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vergroten van de woning - Lauwersweg 5, 9844 TC Pieterzijl, Grijpskerk (GKK01) H 4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12-2025 besloten om de beslistermijn voor de aanvraag met zaaknummer 2025013565 voor het vergroten van de woning op locatie Lauwersweg 5, 9844 TC Pieterzijl, Verzoeklocatie 2025091200235, Grijpskerk (GKK01) H 479 te verlengen voor een periode van maximaal 6 wek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29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6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vergroten van de woning - Lauwersweg 5, 9844 TC Pieterzijl, Grijpskerk (GKK01) H 479</meta:user-defined>
    <meta:user-defined meta:name="DCTERMS.W3CDTF/DCTERMS.available">2025-12-23</meta:user-defined>
    <meta:user-defined meta:name="DCTERMS.W3CDTF/OVERHEIDop.jaargang">2025</meta:user-defined>
    <meta:user-defined meta:name="OVERHEIDop.publicationIssue">562912</meta:user-defined>
    <meta:user-defined meta:name="OVERHEIDop.GmbID/DC.identifier">gmb-2025-562912</meta:user-defined>
    <meta:user-defined meta:name="OVERHEIDop.versieInformatie"/>
  </office:meta>
</office:document-meta>
</file>