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53 woningen, Haarrijn kavel 7.7 &amp; 7.9 1 te Utrecht , GU-Z2025-00249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aarrijn kavel 7.7 &amp; 7.9 1 te Utrecht </text:p>
            <text:p text:style-name="common-al">GU-Z2025-0024971</text:p>
            <text:p text:style-name="common-al">Toelichting: het bouwen van 53 woning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0 januar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62911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911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911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24971</meta:user-defined>
    <meta:user-defined meta:name="DCTERMS.abstract">Toelichting: het bouwen van 53 woningen</meta:user-defined>
    <dc:language>nl</dc:language>
    <meta:user-defined meta:name="OVERHEIDop.locatietype/OVERHEIDop.gebiedsmarkering">Vlak</meta:user-defined>
    <meta:user-defined meta:name="DC.title">Verleende Omgevingsvergunning, het bouwen van 53 woningen, Haarrijn kavel 7.7 &amp; 7.9 1 te Utrecht , GU-Z2025-0024971</meta:user-defined>
    <meta:user-defined meta:name="OVERHEIDop.datumEindeReactietermijn">2026-01-30</meta:user-defined>
    <meta:user-defined meta:name="OVERHEIDop.terinzageleggingBG">https://jeleefomgeving.nl/inzien/002220647/0adbac4a-cc7a-4a6d-8e21-518b1d014407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2911</meta:user-defined>
    <meta:user-defined meta:name="OVERHEIDop.GmbID/DC.identifier">gmb-2025-562911</meta:user-defined>
    <meta:user-defined meta:name="OVERHEIDop.versieInformatie"/>
  </office:meta>
</office:document-meta>
</file>