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2 eengezinswoningen, 4 twee-onder-een-kapwoningen en 1 vrijstaande woning (Buitenveen), Aalsmeerderweg achter 348, Sectie B, nr. 1115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december 2025 een aanvraag voor een omgevingsvergunning ontvangen. De vergunning is aangevraagd voor het bouwen van 12 eengezinswoningen, 4 twee-onder-een-kapwoningen en 1 vrijstaande woning (Buitenveen) op locatie Aalsmeerderweg achter 348, Sectie B, nr. 11157,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105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1058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291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81</meta:user-defined>
    <meta:user-defined meta:name="DCTERMS.abstract">Betreft: aanvraag op locatie Aalsmeerderweg achter 348, Sectie B, nr. 11157, Aalsmeer</meta:user-defined>
    <dc:language>nl</dc:language>
    <meta:user-defined meta:name="OVERHEIDop.locatietype/OVERHEIDop.gebiedsmarkering">Vlak</meta:user-defined>
    <meta:user-defined meta:name="DC.title">Aanvraag omgevingsvergunning voor het bouwen van 12 eengezinswoningen, 4 twee-onder-een-kapwoningen en 1 vrijstaande woning (Buitenveen), Aalsmeerderweg achter 348, Sectie B, nr. 11157, Aalsme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10</meta:user-defined>
    <meta:user-defined meta:name="OVERHEIDop.GmbID/DC.identifier">gmb-2025-562910</meta:user-defined>
    <meta:user-defined meta:name="OVERHEIDop.versieInformatie"/>
  </office:meta>
</office:document-meta>
</file>