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5, 1216 GE Hilversum, Diependaalselaan 351, 1216 GE Hilversum (verlengen einddatum CLZ-00012863 (realiseren 379 verplaatsbare woningen)); 1925585; 18-12-2025; Status: Aanvraag ont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355, 1216 GE Hilversum, Diependaalselaan 351, 1216 GE Hilversum (verlengen einddatum CLZ-00012863 (realiseren 379 verplaatsbare woningen)); 1925585;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9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5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Diependaalselaan 355, 1216 GE Hilversum, Diependaalselaan 351, 1216 GE Hilversum (verlengen einddatum CLZ-00012863 (realiseren 379 verplaatsbare woningen)); 1925585; 18-12-2025; Status: Aanvraag ontva</meta:user-defined>
    <meta:user-defined meta:name="DCTERMS.W3CDTF/DCTERMS.available">2025-12-23</meta:user-defined>
    <meta:user-defined meta:name="DCTERMS.W3CDTF/OVERHEIDop.jaargang">2025</meta:user-defined>
    <meta:user-defined meta:name="OVERHEIDop.publicationIssue">562909</meta:user-defined>
    <meta:user-defined meta:name="OVERHEIDop.GmbID/DC.identifier">gmb-2025-562909</meta:user-defined>
    <meta:user-defined meta:name="OVERHEIDop.versieInformatie"/>
  </office:meta>
</office:document-meta>
</file>