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een wijzigingsaanvraag op de reeds verleende omgevingsvergunning nieuwbouw woning, Dommelerdijk 13A 7722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Dommelerdijk 13A 7722 TE Dalfsen</text:p>
            <text:p text:style-name="common-al">
            <text:span text:style-name="nadrukvet">Zaakomschrijving:</text:span> een wijzigingsaanvraag op de reeds verleende omgevingsvergunning nieuwbouw woning</text:p>
            <text:p text:style-name="common-al">
            <text:span text:style-name="nadrukvet">Zaaknummer:</text:span> Z/25/78459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45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45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289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4591</meta:user-defined>
    <meta:user-defined meta:name="DCTERMS.abstract">ee wijzigingsaanvraag op de  reeds verleende omgevingsvergunning nieuwbouw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wijzigingsaanvraag op de reeds verleende omgevingsvergunning nieuwbouw woning, Dommelerdijk 13A 7722 TE Dalfs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99</meta:user-defined>
    <meta:user-defined meta:name="OVERHEIDop.GmbID/DC.identifier">gmb-2025-562899</meta:user-defined>
    <meta:user-defined meta:name="OVERHEIDop.versieInformatie"/>
  </office:meta>
</office:document-meta>
</file>