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Worpplantsoen te Deventer (3085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Wijk- en speeltuinvereniging de Hoven ontvangen voor het evenement Steenworpfestival plaatsvindend op 20 september 2025 op het Worpplantsoen te Deventer.</text:p>
            <text:p text:style-name="common-al">De aanvraag is van 11 februari 2025 t/m 24 februari 2025 in te zien. Voor inzage van de aanvraag: mail uw verzoek naar <text:a xlink:href="mailto:vergunningen@deventer.nl" xlink:type="simple">vergunningen@deventer.nl</text:a>.Wij sturen u per mail de geanonimiseerde aanvraag. Wilt u hierbij het zaaknummer 3085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28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Worpplantsoen te Deventer (30850-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89</meta:user-defined>
    <meta:user-defined meta:name="OVERHEIDop.GmbID/DC.identifier">gmb-2025-56289</meta:user-defined>
    <meta:user-defined meta:name="OVERHEIDop.versieInformatie"/>
  </office:meta>
</office:document-meta>
</file>