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stimulering gemeente Oldambt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haar ambitie om zoveel mogelijk mensen te betrekken bij de sportbeleving in de gemeente Oldambt en om het vrijwillig kader van amateursportverenigingen binnen de gemeente Oldambt te stimuleren om scholing te volgen om een kaderfunctie binnen de sportvereniging te bekleden;</text:p>
            <text:p text:style-name="al"/>
            <text:p text:style-name="al">Gelet op de Algemene subsidieverordening gemeente Oldambt 2019;</text:p>
            <text:p text:style-name="al"/>
            <text:p text:style-name="al">BESLUIT:</text:p>
            <text:p text:style-name="al"/>
            <text:p text:style-name="al">Vast te stellen de Subsidieregeling Sportstimulering gemeente Oldambt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ASV: Algemene subsidieverordening gemeente Oldambt;</text:p>
                </text:list-item>
                <text:list-item text:style-override="id1-3-2-2-1-2-3-2">
                  <text:number>b.</text:number>
                  <text:p text:style-name="al">Awb: Algemene wet bestuursrecht;</text:p>
                </text:list-item>
                <text:list-item text:style-override="id1-3-2-2-1-2-3-3">
                  <text:number>c.</text:number>
                  <text:p text:style-name="al">College: het college van burgemeester en wethouders van de gemeente Oldambt;</text:p>
                </text:list-item>
                <text:list-item text:style-override="id1-3-2-2-1-2-3-4">
                  <text:number>d.</text:number>
                  <text:p text:style-name="al">Gemeente: gemeente Oldambt;</text:p>
                </text:list-item>
                <text:list-item text:style-override="id1-3-2-2-1-2-3-5">
                  <text:number>e.</text:number>
                  <text:p text:style-name="al">Amateursportvereniging: sportvereniging zonder winstoogmerk gevestigd in de gemeente Oldambt;</text:p>
                </text:list-item>
                <text:list-item text:style-override="id1-3-2-2-1-2-3-6">
                  <text:number>f.</text:number>
                  <text:p text:style-name="al">Kaderfuncties; leidinggevenden, bestuurders, trainers, coaches bij amateursportvereniging;</text:p>
                </text:list-item>
                <text:list-item text:style-override="id1-3-2-2-1-2-3-7">
                  <text:number>g.</text:number>
                  <text:p text:style-name="al">Gemeentelijk sportbeleid; het sportbeleid met sportdoelstellingen zoals vastgelegd in het “Oldambtster Sportakkoord 2020” en het “Meerjarenprogramma Sport en Bewegen 2024-2027”;</text:p>
                </text:list-item>
                <text:list-item text:style-override="id1-3-2-2-1-2-3-8">
                  <text:number>h.</text:number>
                  <text:p text:style-name="al">Breedtesport: sportevenement anders dan een topsportevenement of een reguliere competitiewedstrijd, dat eenmalig of jaarlijks terugkerend plaatsvindt;</text:p>
                </text:list-item>
                <text:list-item text:style-override="id1-3-2-2-1-2-3-9">
                  <text:number>i.</text:number>
                  <text:p text:style-name="al">Sportevenement: een specifiek sportgerelateerde en georganiseerde gebeurtenis van beperkte duur, waaronder begrepen Urban Sportevenementen met een eenmalig of terugkerend lokaal karakter, dat gericht is op een deelnemersveld dat kan variëren in grootte;</text:p>
                </text:list-item>
                <text:list-item text:style-override="id1-3-2-2-1-2-3-10">
                  <text:number>j.</text:number>
                  <text:p text:style-name="al">Urban sportevenement: alle vormen van sporten en bewegen waarbij spektakel, uitdaging en het demonstreren van je fysieke vaardigheden een belangrijke rol spelen, met de lokale omgeving als decor en podium, voorbeelden zijn: skateboarden, freerunning, calisthenics en 3x3 basketbal; Urban sports worden voor een belangrijk deel door jonge lokale sporters beoefend, staan vaak in verbinding met mode, muziek, dans of andere kunstvormen en bestaan vooral rondom communities van gelijkgestemde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1">
                  <text:number>1.</text:number>
                  <text:p text:style-name="al">Het bepaalde in deze subsidieregeling is niet van toepassing wanneer een andere subsidieregeling van toepassing is op de activiteit waarvoor subsidie wordt aangevraagd.</text:p>
                </text:list-item>
                <text:list-item text:style-override="id1-3-2-2-1-3-2-2">
                  <text:number>2.</text:number>
                  <text:p text:style-name="al">Het bepaalde in deze subsidieregeling is uitsluitend van toepassing op de verstrekking van subsidies door het college voor de in hoofdstuk 2, artikel 4 genoemde activiteiten.</text:p>
                </text:list-item>
              </text:list>
            </text:section>
            <text:section text:name="artikel_id1-3-2-2-1-4" text:style-name="artikel">
              <text:p text:style-name="artikel_kop_titel"><text:span text:style-name="artikel_kop_label">Artikel</text:span> <text:span text:style-name="artikel_kop_nr">3</text:span> Doelstelling</text:p>
              <text:p text:style-name="al">Het doel van deze subsidieregeling is het stimuleren van scholing van personen die een vrijwillige kaderfunctie bij een amateursportvereniging bekleden, dit met als doel verenigingen toekomstbestendiger te maken en ze gemakkelijker hun maatschappelijke rol te kunnen laten vervullen. Daarnaast het bevorderen en stimuleren van een breed scala aan publiekstrekkende en maatschappelijk relevante breedtesportevenementen alsmede kleinschalige sportevenementen al dan niet in de openbare ruimte, die worden georganiseerd in de gemeente Oldambt en die aansluiten bij het gemeentelijk sportbeleid.</text:p>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Artikel</text:span> <text:span text:style-name="artikel_kop_nr">4</text:span> Subsidiabele activiteiten en kosten </text:p>
              <text:list text:style-name="id1-3-2-2-2-2-2">
                <text:list-item text:style-override="id1-3-2-2-2-2-2-1">
                  <text:number>1.</text:number>
                  <text:p text:style-name="al">Het college kan een eenmalige subsidie verlenen als tegemoetkoming in de kosten verbonden aan de organisatie van een sportevenement. </text:p>
                </text:list-item>
                <text:list-item text:style-override="id1-3-2-2-2-2-2-2">
                  <text:number>2.</text:number>
                  <text:p text:style-name="al">De subsidie bedraagt maximaal € 500,- en dient te voldoen aan drie van de volgende criteria:</text:p>
                  <text:list text:style-name="id1-3-2-2-2-2-2-2-3">
                    <text:list-item text:style-override="id1-3-2-2-2-2-2-2-3-1">
                      <text:number>a.</text:number>
                      <text:p text:style-name="al">de activiteit voegt iets nieuws en verfrissend toe aan het al bestaande aanbod van recreatie en sport in de gemeente Oldambt;</text:p>
                    </text:list-item>
                    <text:list-item text:style-override="id1-3-2-2-2-2-2-2-3-2">
                      <text:number>b.</text:number>
                      <text:p text:style-name="al">de activiteit stimuleert de interesse van participatie in recreatie en/of sport;</text:p>
                    </text:list-item>
                    <text:list-item text:style-override="id1-3-2-2-2-2-2-2-3-3">
                      <text:number>c.</text:number>
                      <text:p text:style-name="al">de activiteit is niet (uitsluitend) gericht op eigen leden en/of achterban, maar richt zich op publieksparticipatie;</text:p>
                    </text:list-item>
                    <text:list-item text:style-override="id1-3-2-2-2-2-2-2-3-4">
                      <text:number>d.</text:number>
                      <text:p text:style-name="al">de activiteit is toegankelijk voor personen met een lichamelijke-, verstandelijke- en/of zintuiglijke beperking.</text:p>
                    </text:list-item>
                  </text:list>
                </text:list-item>
                <text:list-item text:style-override="id1-3-2-2-2-2-2-3">
                  <text:number>3.</text:number>
                  <text:p text:style-name="al">Het college kan een eenmalige subsidie verlenen aan een sport(st)er (niet verbonden aan een amateursportvereniging) of amateursportvereniging als tegemoetkoming in de kosten verbonden aan:</text:p>
                  <text:list text:style-name="id1-3-2-2-2-2-2-3-3">
                    <text:list-item text:style-override="id1-3-2-2-2-2-2-3-3-1">
                      <text:number>a.</text:number>
                      <text:p text:style-name="al">een Nederlands-, Europees- of Wereldkampioenschap welke wordt gehouden in de gemeente Oldambt, waarbij een sport(st)er (niet verbonden aan een amateurportverenging) of amateursportvereniging uit de gemeente Oldambt deelneemt, is een subsidiemogelijk met een maximum van € 750,-. Bij deelname aan een Nederlands-, Europees- of Wereldkampioenschap buiten de gemeente Oldambt is een subsidiemogelijk met een maximum van € 250,-;</text:p>
                    </text:list-item>
                    <text:list-item text:style-override="id1-3-2-2-2-2-2-3-3-2">
                      <text:number>b.</text:number>
                      <text:p text:style-name="al">een sporttoernooi, de bijdrage aan sporttoernooien is maximaal € 500,-. Dit kan ook in de vorm van het beschikbaar stellen van accommodatieruimte of een tegemoetkoming in de accommodatiehuur. Aan een sporttoernooi dienen minimaal 2 verenigingen deel te nemen;</text:p>
                    </text:list-item>
                    <text:list-item text:style-override="id1-3-2-2-2-2-2-3-3-3">
                      <text:number>c.</text:number>
                      <text:p text:style-name="al">het volgen van een sporttechnische opleiding (trainerscursussen etc.) met een maximum van € 1.500,- per vereniging;  </text:p>
                    </text:list-item>
                    <text:list-item text:style-override="id1-3-2-2-2-2-2-3-3-4">
                      <text:number>d.</text:number>
                      <text:p text:style-name="al">de jaarlijkse uitvoering van de sportvereniging met een maximum van € 250,-. Dit kan ook in de vorm van het beschikbaar stellen van accommodatieruimte of een tegemoetkoming in de accommodatiehuur;</text:p>
                    </text:list-item>
                    <text:list-item text:style-override="id1-3-2-2-2-2-2-3-3-5">
                      <text:number>e.</text:number>
                      <text:p text:style-name="al">de activiteit, bedoeld in lid 3 onder a t/m c dient te vallen onder een bond die is aangesloten bij het NOC-NSF.</text:p>
                    </text:list-item>
                  </text:list>
                </text:list-item>
                <text:list-item text:style-override="id1-3-2-2-2-2-2-4">
                  <text:number>4.</text:number>
                  <text:p text:style-name="al">Voor subsidies genoemd in artikel 4 derde lid onder b t/m e komen uitsluitend amateursportclubs zonder winstoogmerk in aanmerking die gevestigd zijn in de gemeente Oldambt met de volgende kenmerken:</text:p>
                  <text:list text:style-name="id1-3-2-2-2-2-2-4-3">
                    <text:list-item text:style-override="id1-3-2-2-2-2-2-4-3-1">
                      <text:number>a.</text:number>
                      <text:p text:style-name="al">is een privaatrechtelijke rechtspersoon;</text:p>
                    </text:list-item>
                    <text:list-item text:style-override="id1-3-2-2-2-2-2-4-3-2">
                      <text:number>b.</text:number>
                      <text:p text:style-name="al">heeft een juiste SBI-code (registratie Kamer van Koophandel) waaruit blijkt dat de activiteiten betrekking hebben op amateursport. De cijfers beginnend met 93.1 zijn sportorganisaties en komen in aanmerking voor subsidie. Uitzondering daarop zijn organisaties met SBI-codes 93.13, 93.14.6, 93.19.1, 93.19.3, 93.19.4 en 93.19.5.</text:p>
                    </text:list-item>
                    <text:list-item text:style-override="id1-3-2-2-2-2-2-4-3-3">
                      <text:number>c.</text:number>
                      <text:p text:style-name="al">dient aantoonbaar bezig te zijn met 2 van de 4 v’s verbonden aan een sociaal veilige sportomgeving, waar geen ruimte is voor grensoverschrijdend gedrag, te weten;</text:p>
                      <text:list text:style-name="id1-3-2-2-2-2-2-4-3-3-3">
                        <text:list-item text:style-override="id1-3-2-2-2-2-2-4-3-3-3-1">
                          <text:number>i.</text:number>
                          <text:p text:style-name="al">verenigingsbrede gedragscode;</text:p>
                        </text:list-item>
                        <text:list-item text:style-override="id1-3-2-2-2-2-2-4-3-3-3-2">
                          <text:number>ii.</text:number>
                          <text:p text:style-name="al">vertrouwenscontactpersoon;</text:p>
                        </text:list-item>
                        <text:list-item text:style-override="id1-3-2-2-2-2-2-4-3-3-3-3">
                          <text:number>iii.</text:number>
                          <text:p text:style-name="al">verklaring omtrent gedrag clubvrijwilligers;</text:p>
                        </text:list-item>
                        <text:list-item text:style-override="id1-3-2-2-2-2-2-4-3-3-3-4">
                          <text:number>iv.</text:number>
                          <text:p text:style-name="al">vakkundig geschoolde trainers-coaches.</text:p>
                        </text:list-item>
                      </text:list>
                    </text:list-item>
                  </text:list>
                </text:list-item>
                <text:list-item text:style-override="id1-3-2-2-2-2-2-5">
                  <text:number>5.</text:number>
                  <text:p text:style-name="al">Voor schoolsportdagen wordt een bedrag vergoed van € 200,- per school.</text:p>
                </text:list-item>
                <text:list-item text:style-override="id1-3-2-2-2-2-2-6">
                  <text:number/>
                  <text:p text:style-name="al"/>
                </text:list-item>
                <text:list-item text:style-override="id1-3-2-2-2-2-2-7">
                  <text:number>6.</text:number>
                  <text:p text:style-name="al">De volgende kosten komen niet in aanmerking voor subsidie;</text:p>
                  <text:list text:style-name="id1-3-2-2-2-2-2-7-3">
                    <text:list-item text:style-override="id1-3-2-2-2-2-2-7-3-1">
                      <text:number>a.</text:number>
                      <text:p text:style-name="al">oprichtingskosten van verenigingen;</text:p>
                    </text:list-item>
                    <text:list-item text:style-override="id1-3-2-2-2-2-2-7-3-2">
                      <text:number>b.</text:number>
                      <text:p text:style-name="al">start- en prijzengeld;</text:p>
                    </text:list-item>
                    <text:list-item text:style-override="id1-3-2-2-2-2-2-7-3-3">
                      <text:number>c.</text:number>
                      <text:p text:style-name="al">reis- en verblijfskosten van deelnemers / teams, met uitzondering van activiteiten opgenomen in artikel 4 lid 3a voor de sport(st)er of amateursportvereniging uit de gemeente Oldambt;</text:p>
                    </text:list-item>
                    <text:list-item text:style-override="id1-3-2-2-2-2-2-7-3-4">
                      <text:number>d.</text:number>
                      <text:p text:style-name="al">vrijwilligersvergoedingen en kosten;</text:p>
                    </text:list-item>
                    <text:list-item text:style-override="id1-3-2-2-2-2-2-7-3-5">
                      <text:number>e.</text:number>
                      <text:p text:style-name="al">materiaalkosten;</text:p>
                    </text:list-item>
                    <text:list-item text:style-override="id1-3-2-2-2-2-2-7-3-6">
                      <text:number>f.</text:number>
                      <text:p text:style-name="al">overhead- en huisvestingskosten van bestaande evenementen-organisatie;</text:p>
                    </text:list-item>
                    <text:list-item text:style-override="id1-3-2-2-2-2-2-7-3-7">
                      <text:number>g.</text:number>
                      <text:p text:style-name="al">side-events die geen maatschappelijk doel beogen;</text:p>
                    </text:list-item>
                    <text:list-item text:style-override="id1-3-2-2-2-2-2-7-3-8">
                      <text:number>h.</text:number>
                      <text:p text:style-name="al">één of meerdere festiviteiten voor eigen organisatie.</text:p>
                    </text:list-item>
                  </text:list>
                </text:list-item>
                <text:list-item text:style-override="id1-3-2-2-2-2-2-8">
                  <text:number>7.</text:number>
                  <text:p text:style-name="al">Niet-subsidiabele kosten op de begroting worden in mindering gebracht op de totaalbegroting voor de berekening van de hoogte van de te verlenen subsidie.</text:p>
                </text:list-item>
              </text:list>
            </text:section>
            <text:section text:name="artikel_id1-3-2-2-2-3" text:style-name="artikel">
              <text:p text:style-name="artikel_kop_titel"><text:span text:style-name="artikel_kop_label">Artikel</text:span> <text:span text:style-name="artikel_kop_nr">5</text:span> De aanvraag</text:p>
              <text:list text:style-name="id1-3-2-2-2-3-2">
                <text:list-item text:style-override="id1-3-2-2-2-3-2-1">
                  <text:number>1.</text:number>
                  <text:p text:style-name="al">Een aanvraag om subsidie wordt schriftelijk ingediend bij het college.</text:p>
                </text:list-item>
                <text:list-item text:style-override="id1-3-2-2-2-3-2-2">
                  <text:number>2.</text:number>
                  <text:p text:style-name="al">Een subsidieaanvraag voor een (mogelijke) deelname aan een kampioenschap, als bedoeld in artikel 4 derde lid onder a, moet minimaal 4 weken van te voren worden ingediend. De aanvraag voor alle andere activiteiten dienen minimaal 8 weken van te voren worden ingediend. </text:p>
                </text:list-item>
                <text:list-item text:style-override="id1-3-2-2-2-3-2-3">
                  <text:number>3.</text:number>
                  <text:p text:style-name="al">Er kan voor de voor de activiteiten, zoals omschreven in artikel 4, één subsidie per kalenderjaar worden aangevraagd.</text:p>
                </text:list-item>
                <text:list-item text:style-override="id1-3-2-2-2-3-2-4">
                  <text:number>4.</text:number>
                  <text:p text:style-name="al">De activiteit dient uitvoeringsgereed te zijn en te worden uitgevoerd in het jaar van de subsidiebeschikking.</text:p>
                </text:list-item>
              </text:list>
            </text:section>
            <text:section text:name="artikel_id1-3-2-2-2-4" text:style-name="artikel">
              <text:p text:style-name="artikel_kop_titel"><text:span text:style-name="artikel_kop_label">Artikel</text:span> <text:span text:style-name="artikel_kop_nr">6</text:span> De hoogte van de subsidie</text:p>
              <text:list text:style-name="id1-3-2-2-2-4-2">
                <text:list-item text:style-override="id1-3-2-2-2-4-2-1">
                  <text:number>1.</text:number>
                  <text:p text:style-name="al">De hoogte van de subsidie is maximaal uit 75% van het totaalbedrag van de subsidiabele kosten.</text:p>
                </text:list-item>
                <text:list-item text:style-override="id1-3-2-2-2-4-2-2">
                  <text:number>2.</text:number>
                  <text:p text:style-name="al">Indien door subsidiering, fondsenwerving en/of financiering door derden minder bijdrage noodzakelijk is, dient de aanvrager vanzelfsprekend een aanvraag in voor een lager bedrag of lagere bedragen zoals opgenomen in artikel 4 van deze regeling.</text:p>
                </text:list-item>
              </text:list>
            </text:section>
            <text:section text:name="artikel_id1-3-2-2-2-5" text:style-name="artikel">
              <text:p text:style-name="artikel_kop_titel"><text:span text:style-name="artikel_kop_label">Artikel</text:span> <text:span text:style-name="artikel_kop_nr">7</text:span> Het subsidieplafond</text:p>
              <text:p text:style-name="al">Het totale subsidieplafond bedraagt € 20.000,-. Dit plafond is verdeeld in de volgende deelplafonds:</text:p>
              <text:list text:style-name="id1-3-2-2-2-5-3">
                <text:list-item text:style-override="id1-3-2-2-2-5-3-1">
                  <text:number>a.</text:number>
                  <text:p text:style-name="al">Voor activiteiten zoals omschreven in artikel 4, eerste lid; € 5.000,-</text:p>
                </text:list-item>
                <text:list-item text:style-override="id1-3-2-2-2-5-3-2">
                  <text:number>b.</text:number>
                  <text:p text:style-name="al">Voor activiteiten zoals omschreven in artikel 4, derde lid; € 10.000,-</text:p>
                </text:list-item>
                <text:list-item text:style-override="id1-3-2-2-2-5-3-3">
                  <text:number>c.</text:number>
                  <text:p text:style-name="al">Voor activiteiten zoals omschreven in artikel 4, vijfde lid; € 5.000,-</text:p>
                </text:list-item>
              </text:list>
            </text:section>
            <text:section text:name="artikel_id1-3-2-2-2-6" text:style-name="artikel">
              <text:p text:style-name="artikel_kop_titel"><text:span text:style-name="artikel_kop_label">Artikel</text:span> <text:span text:style-name="artikel_kop_nr">8</text:span> Wijze van verdeling</text:p>
              <text:list text:style-name="id1-3-2-2-2-6-2">
                <text:list-item text:style-override="id1-3-2-2-2-6-2-1">
                  <text:number>1.</text:number>
                  <text:p text:style-name="al">Honorering van aanvragen die in aanmerking komen voor subsidie, geschiedt in volgorde van indiening, totdat het vastgestelde subsidieplafond is bereikt. </text:p>
                </text:list-item>
                <text:list-item text:style-override="id1-3-2-2-2-6-2-2">
                  <text:number>2.</text:number>
                  <text:p text:style-name="al">Als de aanvrager krachtens artikel 4:5 Awb de gelegenheid heeft gehad de aanvraag aan te vullen, geldt als datum van indiening van de aanvraag de datum waarop de aanvraag volledig is aangevuld en alle stukken aanwezig zijn.</text:p>
                </text:list-item>
                <text:list-item text:style-override="id1-3-2-2-2-6-2-3">
                  <text:number>3.</text:number>
                  <text:p text:style-name="al">Indien het college op de dag dat het subsidieplafond wordt bereikt, meer dan één aanvraag voor een subsidie ontvangt, stelt het de onderlinge rangschikking van die aanvragen vast door volgorde van binnenkomst.</text:p>
                </text:list-item>
                <text:list-item text:style-override="id1-3-2-2-2-6-2-4">
                  <text:number>4.</text:number>
                  <text:p text:style-name="al">Als blijkt dat het subsidieplafond niet is bereikt na sluiting van de aanvraagtermijn, dan blijft de overgebleven subsidie in het Sportstimuleringsfonds van de gemeente Oldamb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esluitvorming</text:p>
            <text:section text:name="artikel_id1-3-2-2-3-2" text:style-name="artikel">
              <text:p text:style-name="artikel_kop_titel"><text:span text:style-name="artikel_kop_label">Artikel</text:span> <text:span text:style-name="artikel_kop_nr">9</text:span> Beslistermijn</text:p>
              <text:list text:style-name="id1-3-2-2-3-2-2">
                <text:list-item text:style-override="id1-3-2-2-3-2-2-1">
                  <text:number>1.</text:number>
                  <text:p text:style-name="al">Het college beslist op de aanvraag binnen 8 weken na ontvangst van de aanvraag. </text:p>
                </text:list-item>
                <text:list-item text:style-override="id1-3-2-2-3-2-2-2">
                  <text:number>2.</text:number>
                  <text:p text:style-name="al">Het college kan de beslissing als bedoeld in het eerste lid maximaal 13 weken verdagen.  </text:p>
                </text:list-item>
              </text:list>
            </text:section>
            <text:section text:name="artikel_id1-3-2-2-3-3" text:style-name="artikel">
              <text:p text:style-name="artikel_kop_titel"><text:span text:style-name="artikel_kop_label">Artikel</text:span> <text:span text:style-name="artikel_kop_nr">10</text:span> verantwoording subsidie</text:p>
              <text:list text:style-name="id1-3-2-2-3-3-2">
                <text:list-item text:style-override="id1-3-2-2-3-3-2-1">
                  <text:number>1.</text:number>
                  <text:p text:style-name="al">De activiteit waarvoor subsidie wordt aangevraagd dient in het betreffende jaar te worden uitgevoerd.</text:p>
                </text:list-item>
                <text:list-item text:style-override="id1-3-2-2-3-3-2-2">
                  <text:number>2.</text:number>
                  <text:p text:style-name="al">Uiterlijk 12 weken na het verrichten van de activiteiten aan te geven of de bij de aanvraag genoemde activiteiten zijn uitgevoerd en of het subsidiebedrag aan de genoemde activiteiten is besteed. </text:p>
                </text:list-item>
                <text:list-item text:style-override="id1-3-2-2-3-3-2-3">
                  <text:number>3.</text:number>
                  <text:p text:style-name="al">Uiterlijk 12 weken na afloop van de activiteit genoemd in artikel 4, derde lid onder c, wordt een bewijs van deelname, certificaat of diploma aan de gemeente overlegd.</text:p>
                </text:list-item>
              </text:list>
            </text:section>
            <text:section text:name="artikel_id1-3-2-2-3-4" text:style-name="artikel">
              <text:p text:style-name="artikel_kop_titel"><text:span text:style-name="artikel_kop_label">Artikel</text:span> <text:span text:style-name="artikel_kop_nr">11</text:span> Weigeringsgronden</text:p>
              <text:p text:style-name="al">Onverminderd het bepaalde in artikel 10 ASV kan subsidieverlening worden geweigerd wanneer:</text:p>
              <text:list text:style-name="id1-3-2-2-3-4-3">
                <text:list-item text:style-override="id1-3-2-2-3-4-3-1">
                  <text:number>a.</text:number>
                  <text:p text:style-name="al">Er een gegronde reden bestaat om aan te nemen dat een activiteit niet of niet geheel zal plaatsvinden;</text:p>
                </text:list-item>
                <text:list-item text:style-override="id1-3-2-2-3-4-3-2">
                  <text:number>b.</text:number>
                  <text:p text:style-name="al">Een aanvrager naar verwachting niet kan of gaat voldoen aan de aan de subsidie verbonden verplichting;</text:p>
                </text:list-item>
                <text:list-item text:style-override="id1-3-2-2-3-4-3-3">
                  <text:number>c.</text:number>
                  <text:p text:style-name="al">De aanvrager, of zijn familielid in eerste en tweede graad, of een aan hem gelieerde (rechts)persoon, of bestuurders van een aan hem gelieerde (rechts)persoon, direct of indirect, persoonlijk of financieel belang heeft bij subsidieverstrekking op grond van deze regeling;</text:p>
                </text:list-item>
                <text:list-item text:style-override="id1-3-2-2-3-4-3-4">
                  <text:number>d.</text:number>
                  <text:p text:style-name="al">De aanvrager doelstellingen beoogt of activiteiten zal ontplooien, die in strijd zijn met het algemeen belang of de openbare orde;</text:p>
                </text:list-item>
                <text:list-item text:style-override="id1-3-2-2-3-4-3-5">
                  <text:number>e.</text:number>
                  <text:p text:style-name="al">Gezien de projectbegroting geen (extra) bijdrage vanuit de gemeente Oldambt noodzakelijk is;</text:p>
                </text:list-item>
                <text:list-item text:style-override="id1-3-2-2-3-4-3-6">
                  <text:number>f.</text:number>
                  <text:p text:style-name="al">De aanvraag het betreffende subsidieplafond overschrijdt of zal overschrijden.</text:p>
                </text:list-item>
              </text:list>
            </text:section>
            <text:section text:name="artikel_id1-3-2-2-3-5" text:style-name="artikel">
              <text:p text:style-name="artikel_kop_titel"><text:span text:style-name="artikel_kop_label">Artikel</text:span> <text:span text:style-name="artikel_kop_nr">12</text:span> Overige bepalingen</text:p>
              <text:list text:style-name="id1-3-2-2-3-5-2">
                <text:list-item text:style-override="id1-3-2-2-3-5-2-1">
                  <text:number>1.</text:number>
                  <text:p text:style-name="al">Op subsidieverstrekking krachtens deze regeling, is de ASV van toepassing, tenzij in deze subsidieregeling daarvan wordt afgeweken.</text:p>
                </text:list-item>
                <text:list-item text:style-override="id1-3-2-2-3-5-2-2">
                  <text:number>2.</text:number>
                  <text:p text:style-name="al">Deze subsidie geeft geen garantie op eventuele vergunningen die bij de gemeente Oldambt voor de activiteit moeten worden aangevraagd.</text:p>
                </text:list-item>
                <text:list-item text:style-override="id1-3-2-2-3-5-2-3">
                  <text:number>3.</text:number>
                  <text:p text:style-name="al">Indien de activiteit aanzienlijk wijzigt of niet (geheel) zal plaatsvinden, neemt de aanvrager zo snel mogelijk contact op met de gemeente Oldambt.</text:p>
                </text:list-item>
                <text:list-item text:style-override="id1-3-2-2-3-5-2-4">
                  <text:number>4.</text:number>
                  <text:p text:style-name="al">Indien een pers- of social mediabericht wordt geplaatst over de gesubsidieerde activiteit zal hierin duidelijk worden vermeld dat werkzaamheden mede mogelijk zijn gemaakt door een bijdrage vanuit het Sportstimuleringsfonds van de gemeente Oldamb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1">
                  <text:number>1.</text:number>
                  <text:p text:style-name="al">Het college kan in bijzondere gevallen besluiten  - ten gunste van de aanvrager – af te wijken van de bepalingen van deze subsidieregeling, indien toepassing van deze subsidieregeling, leidt tot onbillijkheden van overwegende aard.</text:p>
                </text:list-item>
                <text:list-item text:style-override="id1-3-2-2-4-2-2-2">
                  <text:number>2.</text:number>
                  <text:p text:style-name="al">In alle gevallen waarin deze subsidieregeling niet voorzit besluit het college.</text:p>
                </text:list-item>
              </text:list>
            </text:section>
            <text:section text:name="artikel_id1-3-2-2-4-3" text:style-name="artikel">
              <text:p text:style-name="artikel_kop_titel"><text:span text:style-name="artikel_kop_label">Artikel</text:span> <text:span text:style-name="artikel_kop_nr">14</text:span> Inwerkingtreding</text:p>
              <text:p text:style-name="al">De <text:span text:style-name="nadrukcur">Subsidieregeling Sportstimulering gemeente Oldambt 2025</text:span><text:span text:style-name="nadrukcur"/>treedt, na behoorlijk te zijn bekendgemaakt, in werking op 1 januari 2025 onder gelijktijdige intrekking van de Subsidieregeling Oldambt 2015.  </text:p>
            </text:section>
            <text:section text:name="artikel_id1-3-2-2-4-4" text:style-name="artikel">
              <text:p text:style-name="artikel_kop_titel"><text:span text:style-name="artikel_kop_label">Artikel</text:span> <text:span text:style-name="artikel_kop_nr">15</text:span> Citeertitel</text:p>
              <text:p text:style-name="al">Deze regeling kan worden aangehaald als de ‘Subsidieregeling Sportstimulering gemeente Oldambt 2025.</text:p>
              <text:p text:style-name="al">Aldus vastgesteld door het college van burgemeester en wethouders van de gemeente Oldambt d.d. 17 december 2024.</text:p>
            </text:section>
            <text:p text:style-name="hoofdstuk_bottom"/>
          </text:section>
        </text:section>
        <text:section text:name="regeling-sluiting_id1-3-2-3" text:style-name="regeling-sluiting">
          <text:section text:name="ondertekening_id1-3-2-3-1">
            <text:p><text:span text:style-name="functie"/></text:p>
            <text:p><text:span text:style-name="functie">De 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28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lokaleregelgeving.overheid.nl/CVDR713060?</meta:user-defined>
    <meta:user-defined meta:name="DCTERMS.alternative">Subsidieregeling Sportstimulering gemeente Oldambt 2025</meta:user-defined>
    <dc:language>nl</dc:language>
    <meta:user-defined meta:name="OVERHEIDop.locatietype/OVERHEIDop.gebiedsmarkering">Gemeente</meta:user-defined>
    <meta:user-defined meta:name="DC.title">Subsidieregeling Sportstimulering gemeente Oldambt 2025</meta:user-defined>
    <meta:user-defined meta:name="DCTERMS.W3CDTF/DCTERMS.available">2025-02-12</meta:user-defined>
    <meta:user-defined meta:name="DCTERMS.W3CDTF/OVERHEIDop.jaargang">2025</meta:user-defined>
    <meta:user-defined meta:name="OVERHEIDop.publicationIssue">56288</meta:user-defined>
    <meta:user-defined meta:name="OVERHEIDop.betreftRegeling">CVDR735356_1</meta:user-defined>
    <meta:user-defined meta:name="OVERHEIDop.GmbID/DC.identifier">gmb-2025-56288</meta:user-defined>
    <meta:user-defined meta:name="xs:date/OVERHEIDop.startdatum">2025-02-13</meta:user-defined>
    <meta:user-defined meta:name="OVERHEIDop.versieInformatie"/>
  </office:meta>
</office:document-meta>
</file>