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2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Oudezijds Achterburgwal ter hoogte van nummer: 231 in Amsterdam</text:p>
            <text:p text:style-name="common-al">Looptijd :05-01-2026 t/m 23-03-2026</text:p>
            <text:p text:style-name="common-al">Verzonden naar aanvrager op: 18-12-2025</text:p>
            <text:p text:style-name="common-al">Kenmerk gemeente: Z/25/30618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18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7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7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7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862</meta:user-defined>
    <meta:user-defined meta:name="DCTERMS.abstract">TVM parkeervak,Oudezijds Achterburgwal 231 1012DL, 20260105, Oudezijds Achterburgwal ter hoogte van nummer: 231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231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70</meta:user-defined>
    <meta:user-defined meta:name="OVERHEIDop.GmbID/DC.identifier">gmb-2025-562870</meta:user-defined>
    <meta:user-defined meta:name="OVERHEIDop.versieInformatie"/>
  </office:meta>
</office:document-meta>
</file>