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anstraat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Zaanstraat ter hoogte van nummer: 95 in Amsterdam</text:p>
            <text:p text:style-name="common-al">Looptijd :01-01-2026 t/m 31-05-2026</text:p>
            <text:p text:style-name="common-al">Verzonden naar aanvrager op: 18-12-2025</text:p>
            <text:p text:style-name="common-al">Kenmerk gemeente: Z/25/30608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088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6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6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6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880</meta:user-defined>
    <meta:user-defined meta:name="DCTERMS.abstract">Object/TVM 2 P vakken, Zaanstraat 95, 1 jan-31 mei, Zaanstraat ter hoogte van nummer: 95</meta:user-defined>
    <dc:language>nl</dc:language>
    <meta:user-defined meta:name="OVERHEIDop.locatietype/OVERHEIDop.gebiedsmarkering">Punt</meta:user-defined>
    <meta:user-defined meta:name="DC.title">Besluit apv vergunning Verleend - Zaanstraat ter hoogte van nummer: 95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60</meta:user-defined>
    <meta:user-defined meta:name="OVERHEIDop.GmbID/DC.identifier">gmb-2025-562860</meta:user-defined>
    <meta:user-defined meta:name="OVERHEIDop.versieInformatie"/>
  </office:meta>
</office:document-meta>
</file>