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naeus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Koningsdag 2026 - Café Ruk en Pluk ter hoogte van Linnaeusstraat 48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Koningsdag vieren, muziek, eten/drinken</text:p>
            <text:p text:style-name="common-al">Ontvangen op: 08-11-2025</text:p>
            <text:p text:style-name="common-al">Kenmerk gemeente: Z/25/304378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3788</meta:user-defined>
    <meta:user-defined meta:name="DCTERMS.abstract">Aanvraag voor een evenementenvergunning ter hoogte van adres Linnaeusstraat 48-H in Amsterdam</meta:user-defined>
    <dc:language>nl</dc:language>
    <meta:user-defined meta:name="OVERHEIDop.locatietype/OVERHEIDop.gebiedsmarkering">Punt</meta:user-defined>
    <meta:user-defined meta:name="DC.title">Aanvraag evenementenvergunning Linnaeusstraat 48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8</meta:user-defined>
    <meta:user-defined meta:name="OVERHEIDop.GmbID/DC.identifier">gmb-2025-562858</meta:user-defined>
    <meta:user-defined meta:name="OVERHEIDop.versieInformatie"/>
  </office:meta>
</office:document-meta>
</file>