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brandtplei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mbrandtplein ter hoogte van nummer: 17 in AMSTERDAM</text:p>
            <text:p text:style-name="common-al">Looptijd :04-01-2026 t/m 25-01-2026</text:p>
            <text:p text:style-name="common-al">Verzonden naar aanvrager op: 18-12-2025</text:p>
            <text:p text:style-name="common-al">Kenmerk gemeente: Z/25/3060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9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5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915</meta:user-defined>
    <meta:user-defined meta:name="DCTERMS.abstract">Upload_Object,Rembrandtplein 17 1017CT, 20260104, Rembrandtplein ter hoogte van nummer: 17</meta:user-defined>
    <dc:language>nl</dc:language>
    <meta:user-defined meta:name="OVERHEIDop.locatietype/OVERHEIDop.gebiedsmarkering">Punt</meta:user-defined>
    <meta:user-defined meta:name="DC.title">Besluit apv vergunning Verleend - Rembrandtplein ter hoogte van nummer: 17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52</meta:user-defined>
    <meta:user-defined meta:name="OVERHEIDop.GmbID/DC.identifier">gmb-2025-562852</meta:user-defined>
    <meta:user-defined meta:name="OVERHEIDop.versieInformatie"/>
  </office:meta>
</office:document-meta>
</file>