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Kostverlorenkade ter hoogte van nummer: 8 in Amsterdam</text:p>
            <text:p text:style-name="common-al">Looptijd :05-01-2026 t/m 06-02-2026</text:p>
            <text:p text:style-name="common-al">Verzonden naar aanvrager op: 18-12-2025</text:p>
            <text:p text:style-name="common-al">Kenmerk gemeente: Z/25/30624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24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4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4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4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456</meta:user-defined>
    <meta:user-defined meta:name="DCTERMS.abstract">Object,Tweede Kostverlorenkade 8 3 1052RJ, 5 januari t/m 6 februari 2026, Tweede Kostverlorenkade ter hoogte van nummer: 8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8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41</meta:user-defined>
    <meta:user-defined meta:name="OVERHEIDop.GmbID/DC.identifier">gmb-2025-562841</meta:user-defined>
    <meta:user-defined meta:name="OVERHEIDop.versieInformatie"/>
  </office:meta>
</office:document-meta>
</file>