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ohn Franklinstraat ter hoogte van nummer: 37 in AMSTERDAM</text:p>
            <text:p text:style-name="common-al">Looptijd :29-12-2025 t/m 20-04-2026</text:p>
            <text:p text:style-name="common-al">Verzonden naar aanvrager op: 18-12-2025</text:p>
            <text:p text:style-name="common-al">Kenmerk gemeente: Z/25/3062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0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70</meta:user-defined>
    <meta:user-defined meta:name="DCTERMS.abstract">Object,John Franklinstraat 37 H 1056SX, 29 december t/m 20 april 2026, John Franklinstraat ter hoogte van nummer: 37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3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35</meta:user-defined>
    <meta:user-defined meta:name="OVERHEIDop.GmbID/DC.identifier">gmb-2025-562835</meta:user-defined>
    <meta:user-defined meta:name="OVERHEIDop.versieInformatie"/>
  </office:meta>
</office:document-meta>
</file>