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Groepsverblijf Labyrinth (Outdoor Care),Welenmosweg 1B, 7548 R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De melding voor melding brandveilig gebruik t.b.v. Groepsverblijf Labyrinth (Outdoor Care) op de locatie Welenmosweg 1B, 7548 RT Enschede (zaaknummer 0153Z2025012400019) is geaccepteerd op datum 7 februar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628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12400019</meta:user-defined>
    <dc:language>nl</dc:language>
    <meta:user-defined meta:name="OVERHEIDop.locatietype/OVERHEIDop.gebiedsmarkering">Punt</meta:user-defined>
    <meta:user-defined meta:name="DC.title">Afhandeling melding brandveilig gebruik t.b.v. Groepsverblijf Labyrinth (Outdoor Care),Welenmosweg 1B, 7548 RT Enschede</meta:user-defined>
    <meta:user-defined meta:name="DCTERMS.W3CDTF/DCTERMS.available">2025-02-19</meta:user-defined>
    <meta:user-defined meta:name="DCTERMS.W3CDTF/OVERHEIDop.jaargang">2025</meta:user-defined>
    <meta:user-defined meta:name="OVERHEIDop.publicationIssue">56283</meta:user-defined>
    <meta:user-defined meta:name="OVERHEIDop.GmbID/DC.identifier">gmb-2025-56283</meta:user-defined>
    <meta:user-defined meta:name="OVERHEIDop.versieInformatie"/>
  </office:meta>
</office:document-meta>
</file>