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4.010, Rijksweg A2, Sittard-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t.b.v. verbreding van de A2 in Sittard-Geleen van 3 februari t/m 11 april 2025 </text:p>
            <text:p text:style-name="common-al"/>
            <text:p text:style-name="common-al">Voor:     ontheffing geluidhinder </text:p>
            <text:p text:style-name="common-al">Naam inrichting:   Boskalis Nederland B.V. </text:p>
            <text:p text:style-name="common-al">Locatie:  Rijksweg A2</text:p>
            <text:p text:style-name="common-al">Verzenddatum besluit:  7 februari 2025</text:p>
            <text:p text:style-name="common-al">Zaaknummer:    APV24.010</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8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Sittard-Geleen – Ontheffing geluidhinder APV art  4:6 lid 1, dossiernummer APV24.010, Rijksweg A2, Sittard-Geleen</meta:user-defined>
    <meta:user-defined meta:name="DCTERMS.W3CDTF/DCTERMS.available">2025-02-11</meta:user-defined>
    <meta:user-defined meta:name="DCTERMS.W3CDTF/OVERHEIDop.jaargang">2025</meta:user-defined>
    <meta:user-defined meta:name="OVERHEIDop.publicationIssue">56282</meta:user-defined>
    <meta:user-defined meta:name="OVERHEIDop.GmbID/DC.identifier">gmb-2025-56282</meta:user-defined>
    <meta:user-defined meta:name="OVERHEIDop.versieInformatie"/>
  </office:meta>
</office:document-meta>
</file>