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avaplantsoen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Kermis Javaplantsoen ter hoogte van Javaplantsoen 2 in Amsterdam</text:p>
            <text:p text:style-name="common-al">Datum van: 15-04-2026</text:p>
            <text:p text:style-name="common-al">Datum t/m: 19-04-2026</text:p>
            <text:p text:style-name="common-al">Tijd van: 15:00</text:p>
            <text:p text:style-name="common-al">Tijd tot: 21:00</text:p>
            <text:p text:style-name="common-al">Bezoekers drukste moment: 200</text:p>
            <text:p text:style-name="common-al">Activiteiten: Kermis vieren</text:p>
            <text:p text:style-name="common-al">Ontvangen op: 16-12-2025</text:p>
            <text:p text:style-name="common-al">Kenmerk gemeente: Z/25/306170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1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1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1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61709</meta:user-defined>
    <meta:user-defined meta:name="DCTERMS.abstract">Aanvraag voor een evenementenvergunning ter hoogte van adres Javaplantsoen 2 in Amsterdam</meta:user-defined>
    <dc:language>nl</dc:language>
    <meta:user-defined meta:name="OVERHEIDop.locatietype/OVERHEIDop.gebiedsmarkering">Punt</meta:user-defined>
    <meta:user-defined meta:name="DC.title">Aanvraag evenementenvergunning Javaplantsoen 2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17</meta:user-defined>
    <meta:user-defined meta:name="OVERHEIDop.GmbID/DC.identifier">gmb-2025-562817</meta:user-defined>
    <meta:user-defined meta:name="OVERHEIDop.versieInformatie"/>
  </office:meta>
</office:document-meta>
</file>