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2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overt Flinckstraat ter hoogte van nummer: 258 in Amsterdam</text:p>
            <text:p text:style-name="common-al">Looptijd :02-01-2026 t/m 15-01-2026</text:p>
            <text:p text:style-name="common-al">Verzonden naar aanvrager op: 18-12-2025</text:p>
            <text:p text:style-name="common-al">Kenmerk gemeente: Z/25/30622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22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1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1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1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295</meta:user-defined>
    <meta:user-defined meta:name="DCTERMS.abstract">Object,Govert Flinckstraat 258 H 1073CE, 20260102, Govert Flinckstraat ter hoogte van nummer: 258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258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12</meta:user-defined>
    <meta:user-defined meta:name="OVERHEIDop.GmbID/DC.identifier">gmb-2025-562812</meta:user-defined>
    <meta:user-defined meta:name="OVERHEIDop.versieInformatie"/>
  </office:meta>
</office:document-meta>
</file>