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rachtiging ondermandaatbesluiten teamleiders afdeling Veiligheid en wijken</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
          </text:p>
            <text:p text:style-name="al"/>
            <text:p text:style-name="al">overwegende, dat hij in zijn ondermandaatbesluiten van 21 december 2023 diverse ondermandaten heeft verleend aan de teamcoördinator Beleid, Regie en Radicalisering/Polarisatie, de teamcoördinator Ondermijning en Jeugd en de teamcoördinator Bijzondere Wetten en Crisisbeheersing, alle werkzaam bij de afdeling Veiligheid en wijken (hierna: de teamcoördinatoren. De dossiernummers van deze ondermandaatbesluiten zijn 1363407, 1363406 en 1363408);</text:p>
            <text:p text:style-name="al"/>
            <text:p text:style-name="al">dat de teamcoördinatoren in de maanden januari en februari van 2024 regelmatig gebruik van hun ondermandaten hebben gemaakt;</text:p>
            <text:p text:style-name="al"/>
            <text:p text:style-name="al">dat hij deze ondermandaatbesluiten met ingang van 1 maart 2024 heeft ingetrokken, omdat hij vanaf 1 maart 2024 nieuwe ondermandaten heeft verleend aan drie teamleiders, die bij zijn afdeling werkzaam zijn, ter vervanging van de ondermandaten welke hij op 21 december 2023 aan de drie teamcoördinatoren had verleend;</text:p>
            <text:p text:style-name="al"/>
            <text:p text:style-name="al">gelet op de wijziging van het Gouds Mandatenbesluit van 17 december 2024. Deze wijziging houdt onder meer in, dat aan hem met terugwerkende kracht, vanaf 1 januari 2024, de bevoegdheid is verleend om ondermandaten aan teamleiders, en niet langer aan teamcoördinatoren, te verlenen;</text:p>
            <text:p text:style-name="al"/>
            <text:p text:style-name="al">dat zijn eerder verleende ondermandaten aan de teamleiders eerst vanaf 1 maart 2024 hebben gegolden, en abusievelijk niet voor de maanden januari en februari van 2024;</text:p>
            <text:p text:style-name="al"/>
            <text:p text:style-name="al">gelet op het bepaalde in artikel 10:2 van de Algemene wet bestuursrecht, waaruit volgt, dat een in mandaat genomen besluit geldt als een besluit van de mandaatgever; 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oofd van de afdeling Veiligheid en wijken bekrachtigt de door de teamleiders genomen besluiten in de periode van 1 januari 2024 tot en met 29 februari 2024, waarbij zij gebruik hebben gemaakt van hun ondermandaten als teamcoördinator, en neemt deze besluiten daarmee voor zijn rekening.</text:p>
          </text:section>
          <text:section text:name="artikel_id1-3-2-2-2" text:style-name="artikel">
            <text:p text:style-name="artikel_kop_titel"><text:span text:style-name="artikel_kop_label">Artikel</text:span> <text:span text:style-name="artikel_kop_nr"> 2 </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 3 </text:span> </text:p>
            <text:p text:style-name="al">Dit besluit wordt aangehaald als: Bekrachtiging ondermandaatbesluiten teamleiders afdeling Veiligheid en wijken.</text:p>
          </text:section>
        </text:section>
        <text:section text:name="regeling-sluiting_id1-3-2-3" text:style-name="regeling-sluiting">
          <text:section text:name="ondertekening_id1-3-2-3-1">
            <text:p><text:span text:style-name="functie">Gouda, 4 februari 2025</text:span></text:p>
            <text:p><text:span text:style-name="functie">Namens de burgemeester en het college van burgemeester en wethouders van Gouda,</text:span></text:p>
          </text:section>
          <text:section text:name="ondertekening_id1-3-2-3-2">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0:2 Algemene wet bestuursrecht]|[https://wetten.overheid.nl/jci1.3:c:BWBR0005537&amp;hoofdstuk=10&amp;titeldeel=10.1&amp;afdeling=10.1.1&amp;artikel=10:2&amp;z=2025-02-04&amp;g=2025-02-04</meta:user-defined>
    <meta:user-defined meta:name="OVERHEIDop.referentienummer">1376255</meta:user-defined>
    <meta:user-defined meta:name="DCTERMS.alternative">Bekrachtiging ondermandaatbesluiten teamleiders afdeling Veiligheid en wijken</meta:user-defined>
    <dc:language>nl</dc:language>
    <meta:user-defined meta:name="OVERHEIDop.locatietype/OVERHEIDop.gebiedsmarkering">Gemeente</meta:user-defined>
    <meta:user-defined meta:name="DC.title">Bekrachtiging ondermandaatbesluiten teamleiders afdeling Veiligheid en wijken</meta:user-defined>
    <meta:user-defined meta:name="DCTERMS.W3CDTF/DCTERMS.available">2025-02-11</meta:user-defined>
    <meta:user-defined meta:name="DCTERMS.W3CDTF/OVERHEIDop.jaargang">2025</meta:user-defined>
    <meta:user-defined meta:name="OVERHEIDop.publicationIssue">56280</meta:user-defined>
    <meta:user-defined meta:name="OVERHEIDop.betreftRegeling">CVDR735355_1</meta:user-defined>
    <meta:user-defined meta:name="OVERHEIDop.GmbID/DC.identifier">gmb-2025-56280</meta:user-defined>
    <meta:user-defined meta:name="xs:date/OVERHEIDop.startdatum">2025-02-12</meta:user-defined>
    <meta:user-defined meta:name="OVERHEIDop.versieInformatie"/>
  </office:meta>
</office:document-meta>
</file>