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denburgerste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Vredenburgersteeg ter hoogte van nummer: 35 in Amsterdam</text:p>
            <text:p text:style-name="common-al">Looptijd :28-12-2025 t/m 28-12-2025</text:p>
            <text:p text:style-name="common-al">Verzonden naar aanvrager op: 18-12-2025</text:p>
            <text:p text:style-name="common-al">Kenmerk gemeente: Z/25/3061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3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49</meta:user-defined>
    <meta:user-defined meta:name="DCTERMS.abstract">Filmen,Vredenburgersteeg 35 1012DZ, 20251228, Vredenburgersteeg ter hoogte van nummer: 35</meta:user-defined>
    <dc:language>nl</dc:language>
    <meta:user-defined meta:name="OVERHEIDop.locatietype/OVERHEIDop.gebiedsmarkering">Punt</meta:user-defined>
    <meta:user-defined meta:name="DC.title">Besluit apv vergunning Verleend - Vredenburgersteeg ter hoogte van nummer: 3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97</meta:user-defined>
    <meta:user-defined meta:name="OVERHEIDop.GmbID/DC.identifier">gmb-2025-562797</meta:user-defined>
    <meta:user-defined meta:name="OVERHEIDop.versieInformatie"/>
  </office:meta>
</office:document-meta>
</file>