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torenstraat 18 2013BP Haarlem, 0392-2025-0019334, aanbrengen stalen balk ter vervanging halfsteens muur, ontvangen op 0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9334</meta:user-defined>
    <meta:user-defined meta:name="DCTERMS.abstract">aanbrengen stalen balk ter vervanging halfsteens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torenstraat 18 2013BP Haarlem, 0392-2025-0019334, aanbrengen stalen balk ter vervanging halfsteens muur, ontvangen op 06-02-2025</meta:user-defined>
    <meta:user-defined meta:name="DCTERMS.W3CDTF/DCTERMS.available">2025-02-11</meta:user-defined>
    <meta:user-defined meta:name="DCTERMS.W3CDTF/OVERHEIDop.jaargang">2025</meta:user-defined>
    <meta:user-defined meta:name="OVERHEIDop.publicationIssue">56279</meta:user-defined>
    <meta:user-defined meta:name="OVERHEIDop.GmbID/DC.identifier">gmb-2025-56279</meta:user-defined>
    <meta:user-defined meta:name="OVERHEIDop.versieInformatie"/>
  </office:meta>
</office:document-meta>
</file>