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3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323 in Amsterdam</text:p>
            <text:p text:style-name="common-al">Looptijd :29-12-2025 t/m 01-05-2026</text:p>
            <text:p text:style-name="common-al">Verzonden naar aanvrager op: 18-12-2025</text:p>
            <text:p text:style-name="common-al">Kenmerk gemeente: Z/25/3062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2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11</meta:user-defined>
    <meta:user-defined meta:name="DCTERMS.abstract">Object,Jan van Galenstraat 323 1056CH, 20251229, 29-12-2025 t/m 24-4-2026, Jan van Galenstraat ter hoogte van nummer: 323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323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64</meta:user-defined>
    <meta:user-defined meta:name="OVERHEIDop.GmbID/DC.identifier">gmb-2025-562764</meta:user-defined>
    <meta:user-defined meta:name="OVERHEIDop.versieInformatie"/>
  </office:meta>
</office:document-meta>
</file>