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rent Janszoon Ernststraat ter hoogte van nummer: 60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Arent Janszoon Ernststraat ter hoogte van nummer: 601 in Amsterdam</text:p>
            <text:p text:style-name="common-al">Looptijd :05-01-2026 t/m 14-03-2026</text:p>
            <text:p text:style-name="common-al">Verzonden naar aanvrager op: 18-12-2025</text:p>
            <text:p text:style-name="common-al">Kenmerk gemeente: Z/25/306216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6216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2753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753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753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2161</meta:user-defined>
    <meta:user-defined meta:name="DCTERMS.abstract">Object,Arent Janszoon Ernststraat 601 1082LE, 20260105, Arent Janszoon Ernststraat ter hoogte van nummer: 601</meta:user-defined>
    <dc:language>nl</dc:language>
    <meta:user-defined meta:name="OVERHEIDop.locatietype/OVERHEIDop.gebiedsmarkering">Punt</meta:user-defined>
    <meta:user-defined meta:name="DC.title">Besluit apv vergunning Verleend - Arent Janszoon Ernststraat ter hoogte van nummer: 601 in Amsterdam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2753</meta:user-defined>
    <meta:user-defined meta:name="OVERHEIDop.GmbID/DC.identifier">gmb-2025-562753</meta:user-defined>
    <meta:user-defined meta:name="OVERHEIDop.versieInformatie"/>
  </office:meta>
</office:document-meta>
</file>