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parkeerplaatsen opladen elektrische motorvoertuigen t.h.v. Briandflat 13</text:p>
      <text:section text:name="regeling_id1-3-2" text:style-name="regeling">
        <text:section text:name="aanhef_id1-3-2-1" text:style-name="aanhef">
          <text:section text:name="afkondiging_id1-3-2-1-1" text:style-name="afkondiging">
            <text:p text:style-name="afkondiging_top"/>
            <text:p text:style-name="al">Uithoorn, kenmerk 2025-020303</text:p>
            <text:p text:style-name="al"/>
            <text:p text:style-name="al">Burgemeester en wethouders van Uithoorn;</text:p>
            <text:p text:style-name="al">
            <text:span text:style-name="nadrukvet">Formeel kader</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p grond van artikel 18, eerste lid, onderdeel d van de Wegenverkeerswet 1994 is het college van burgemeester en wethouders bevoegd tot het nemen van verkeersbesluiten op alle gemeentelijke wegen.</text:p>
            <text:p text:style-name="al"/>
            <text:p text:style-name="al">
            <text:span text:style-name="nadrukvet">Advisering</text:span>
          </text:p>
            <text:p text:style-name="al">Overeenkomstig artikel 24 van het Besluit administratieve bepalingen inzake het wegverkeer is overleg gepleegd met de, namens de politiechef politieregio Amsterdam, gemandateerde specialist van het team Verkeersadvisering over dit verkeersbesluit.</text:p>
            <text:p text:style-name="al"/>
            <text:p text:style-name="al">
            <text:span text:style-name="nadrukvet">Motivering</text:span>
          </text:p>
            <text:p text:style-name="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al"/>
            <text:p text:style-name="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p text:style-name="al">
            <text:span text:style-name="nadrukvet">Belangenafweging</text:span>
          </text:p>
            <text:p text:style-name="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al"/>
            <text:p text:style-name="al">
            <text:span text:style-name="nadrukvet">BESLUIT</text:span>
          </text:p>
            <text:p text:style-name="al">Burgemeester en wethouders van Uithoorn besluiten om ter hoogte van Briandflat 13 te Uithoorn twee naast elkaar gelegen parkeerplaatsen, conform de bij dit besluit behorende tekening in onderstaande bijlage, aan te wijzen als parkeerplaatsen bestemd voor het opladen van elektrische motorvoertuigen. Dit gebeurt door het plaatsen van bord E8c+OB504 volgens bijlage 1 van het Reglement verkeersregels en verkeerstekens 1990 (RVV 1990).</text:p>
            <text:p text:style-name="al"/>
            <text:p text:style-name="al">Uithoorn, 06-02-2025</text:p>
            <text:p text:style-name="al">namens dezen,</text:p>
            <text:p text:style-name="al">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C:\\Users\\Infra\\Secretariaat\\Handtekeningen\\Infra_Coordinator_WenW_PM Louwerse.gif" \* MERGEFORMAT  INCLUDEPICTURE  "I:\\Duoplus\\Infra\\Secretariaat\\Handtekeningen\\Infra_Coordinator_WenW_PM Louwerse.gif" \* MERGEFORMATINET  INCLUDEPICTURE  "C:\\Users\\Infra\\Secretariaat\\Handtekeningen\\Infra_Coordinator_WenW_PM Louwerse.gif" \* MERGEFORMATINET </text:p>
            <text:p text:style-name="al">ing. P.M. Louwerse</text:p>
            <text:p text:style-name="al">Teamleider Inrichting en beheer</text:p>
            <text:p text:style-name="al">Duo+ / Afdeling Buurt</text:p>
            <text:p text:style-name="al"/>
            <text:p text:style-name="al"/>
            <text:p text:style-name="al">
            <text:span text:style-name="nadrukvet">Bezwaar</text:span>
          </text:p>
            <text:p text:style-name="al">
            <text:span text:style-name="nadrukcur">Mogelijkheid tot het indienen van een bezwaarschrift</text:span>
            <text:span text:style-name="nadrukcur">:</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al"/>
            <text:p text:style-name="al">
            <text:span text:style-name="nadrukcur">Mogelijkheid tot het aanvragen van een voorlopige voorziening</text:span>
            <text:span text:style-name="nadrukcur">:</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27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Uithoorn - Reserveren van twee parkeerplaatsen voor het opladen van elektrische voertuigen - Briandfl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0303</meta:user-defined>
    <meta:user-defined meta:name="DCTERMS.abstract">Het reserveren van twee parkeerplaatsen bij de Briandflat in Uithoorn voor het opladen van elektrische voertuigen.</meta:user-defined>
    <meta:user-defined meta:name="OVERHEIDop.verkeersbordcode">E8c</meta:user-defined>
    <dc:language>nl</dc:language>
    <meta:user-defined meta:name="OVERHEIDop.locatietype/OVERHEIDop.gebiedsmarkering">Punt</meta:user-defined>
    <meta:user-defined meta:name="DC.title">Gemeente Uithoorn – Verkeersbesluit parkeerplaatsen opladen elektrische motorvoertuigen t.h.v. Briandflat 13</meta:user-defined>
    <meta:user-defined meta:name="DCTERMS.W3CDTF/DCTERMS.available">2025-02-11</meta:user-defined>
    <meta:user-defined meta:name="OVERHEIDop.externeBijlage">Locatie laadpaal Briandflat Uithoorn|exb-2025-5263</meta:user-defined>
    <meta:user-defined meta:name="DCTERMS.W3CDTF/OVERHEIDop.jaargang">2025</meta:user-defined>
    <meta:user-defined meta:name="OVERHEIDop.publicationIssue">56275</meta:user-defined>
    <meta:user-defined meta:name="OVERHEIDop.GmbID/DC.identifier">gmb-2025-56275</meta:user-defined>
    <meta:user-defined meta:name="OVERHEIDop.versieInformatie"/>
  </office:meta>
</office:document-meta>
</file>