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Nijenrodeweg ter hoogte van nummer: 76 in Amsterdam</text:p>
            <text:p text:style-name="common-al">Looptijd :12-01-2026 t/m 12-02-2026</text:p>
            <text:p text:style-name="common-al">Verzonden naar aanvrager op: 18-12-2025</text:p>
            <text:p text:style-name="common-al">Kenmerk gemeente: Z/25/3062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0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4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91</meta:user-defined>
    <meta:user-defined meta:name="DCTERMS.abstract">Object,Van Nijenrodeweg 76 1083EE, 20260112, Van Nijenrodeweg ter hoogte van nummer: 76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76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49</meta:user-defined>
    <meta:user-defined meta:name="OVERHEIDop.GmbID/DC.identifier">gmb-2025-562749</meta:user-defined>
    <meta:user-defined meta:name="OVERHEIDop.versieInformatie"/>
  </office:meta>
</office:document-meta>
</file>