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rasmus MC voor een wijziging van een afvalwaterlozing, aanpassing (maatwerk) voorschrift afvalwater en wijziging van het gebied voor ingeperkt gebruik van genetisch gemodificeerde organismen, aan de Dr. Molewaterplein 4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hebben op 2 oktober 2025 van Erasmus Medisch Centrum een verzoek hebben ontvangen voor een wijziging van een afvalwaterlozing als gevolg van plaatsing pulpshredders, een verzoek om aanpassing van (maatwerk)voorschrift afvalwater en een wijziging van het gebied voor ingeperkt gebruik van genetisch gemodificeerde organismen (ggo’s) in het kader van het omgevingsplan. De inrichting is gelegen aan de Dr. Molenwaterplein 40, 3015 CP te Rotterdam.</text:p>
            <text:p text:style-name="common-al"/>
            <text:p text:style-name="common-al">Het betreft een academisch ziekenhuis tezamen met een academische faculteit en een kinderziekenhuis.</text:p>
            <text:p text:style-name="common-al"/>
            <text:p text:style-name="common-al">Burgemeester en wethouders hebben besloten de aangevraagde wijziging in de lozingssituatie middels pulpshredders te vergunnen en maatwerkvoorschrift 2.4.1 toe te voegen. Tevens hebben wij besloten om naar aanleiding van het verzoek om aanpassing van de (maatwerk)voorschriften afvalwater en gelet op artikel 4.5 van de Omgevingswet om maatwerkvoorschrift 2.1.3 uit het Besluit van 30 mei 2017 en kenmerk 99998540_9999287755 OMV.16.07.00258 te wijzigen. Voor wat betreft de ggo’s voorschrift 7.3.1 uit de omgevingsvergunning van 30 mei 2017 met kenmerk 99998540 9999287755 en voorschrift 9.1.3 uit de omgevingsvergunning van 29 januari 2024 met kenmerk 2401230_5564591 te wijzigen in het kader van artikel 22.266 omgevingsplanactiviteit van het omgevingsplan van de gemeente Rotterdam.</text:p>
            <text:p text:style-name="common-al"/>
            <text:p text:style-name="common-al">Aangevraagde activiteit(en)  : Maatwerk (omgevingsplan)</text:p>
            <text:p text:style-name="common-al">Toelichting en uitleg over activiteit : Aanpassen (maatwerk)voorschriften</text:p>
            <text:p text:style-name="common-al">Aanvraagdatum    : 2 oktober 2025</text:p>
            <text:p text:style-name="common-al">Besluitdatum    : 17 december 2025 </text:p>
            <text:p text:style-name="common-al">Bekendmaking    : 17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common-al"/>
            <text:p text:style-name="common-al"/>
            <text:p text:style-name="common-al"/>
            <text:p text:style-name="tussenkopcur">Bezwaar</text:p>
            <text:p text:style-name="common-al">Belanghebbenden kunnen op grond van de Algemene wet bestuursrecht tot en met 29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102512.</text:p>
            <text:p text:style-name="common-al"/>
            <text:p text:style-name="common-al">U kunt de stukken ook digitaal inzien met betrekking tot deze procedure door op onderstaande link te klikken:</text:p>
            <text:p text:style-name="common-al">
            <text:a xlink:href="https://loket.dcmr.nl/mozard/!suite92.scherm1007?mObj=10121230" xlink:type="simple">https://loket.dcmr.nl/mozard/!suite92.scherm1007?mObj=1012123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7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02512</meta:user-defined>
    <meta:user-defined meta:name="DCTERMS.abstract">B&amp;W hebben maatwerkvoorschriften aangepast voor locatie Erasmus Medisch Centrum aan Dr. Molewaterplein 40 te Rotterdam. </meta:user-defined>
    <dc:language>nl</dc:language>
    <meta:user-defined meta:name="OVERHEIDop.locatietype/OVERHEIDop.gebiedsmarkering">Adres</meta:user-defined>
    <meta:user-defined meta:name="DC.title">Kennisgeving toestemming voor Erasmus MC voor een wijziging van een afvalwaterlozing, aanpassing (maatwerk) voorschrift afvalwater en wijziging van het gebied voor ingeperkt gebruik van genetisch gemodificeerde organismen, aan de Dr. Molewaterplein 40 te Rotterdam</meta:user-defined>
    <meta:user-defined meta:name="DCTERMS.W3CDTF/DCTERMS.available">2025-12-23</meta:user-defined>
    <meta:user-defined meta:name="DCTERMS.W3CDTF/OVERHEIDop.jaargang">2025</meta:user-defined>
    <meta:user-defined meta:name="OVERHEIDop.publicationIssue">562739</meta:user-defined>
    <meta:user-defined meta:name="OVERHEIDop.GmbID/DC.identifier">gmb-2025-562739</meta:user-defined>
    <meta:user-defined meta:name="OVERHEIDop.versieInformatie"/>
  </office:meta>
</office:document-meta>
</file>