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omgevingsvergunning Schiedamsedijk aan de Schiedamsedijk 10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Vlaardingen hebben op 16 december 2025 een aanvraag voor een omgevingsvergunning ontvangen voor J. Meertens &amp; Zn aan de Schiedamsedijk 104. 3134 KK te Vlaardingen. De aanvraag betreft het inzamelen van gebruikte frituurvetten en olie en voedingsrestanten, kort opslaan hiervan en doorvoeren naar verwerker.</text:p>
            <text:p text:style-name="common-al"/>
            <text:p text:style-name="tussenkopcur">Inzage</text:p>
            <text:p text:style-name="common-al">Met dit bericht laat Burgemeester en wethouders van de gemeente Vlaardingen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12410 en/of het verzoeknummer: 20251216018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627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12410</meta:user-defined>
    <meta:user-defined meta:name="DCTERMS.abstract">B&amp;W hebben aanvraag omgevingsvergunning ontvangen voor inzamelen gebruikte frituurvetten en olie en voedingsrestanten, kort opslaan hiervan en doorvoeren naar verwerker. </meta:user-defined>
    <dc:language>nl</dc:language>
    <meta:user-defined meta:name="OVERHEIDop.locatietype/OVERHEIDop.gebiedsmarkering">Adres</meta:user-defined>
    <meta:user-defined meta:name="DC.title">Kennisgeving aanvraag vergunning voor omgevingsvergunning Schiedamsedijk aan de Schiedamsedijk 104 te Vlaard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34</meta:user-defined>
    <meta:user-defined meta:name="OVERHEIDop.GmbID/DC.identifier">gmb-2025-562734</meta:user-defined>
    <meta:user-defined meta:name="OVERHEIDop.versieInformatie"/>
  </office:meta>
</office:document-meta>
</file>