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mstweg 85, 8426BT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6229 voor een Omgevingsvergunning op de locatie Van Emstweg 85, 8426BT Appelscha. De vergunning is verleend. Het besluit betreft:</text:p>
            <text:p text:style-name="common-al">horecapand wordt BSO KDV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8 januar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28 januar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62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27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229</meta:user-defined>
    <meta:user-defined meta:name="DCTERMS.abstract">OWO</meta:user-defined>
    <dc:language>nl</dc:language>
    <meta:user-defined meta:name="DC.title">Kennisgeving besluit op aanvraag Omgevingsvergunning, Van Emstweg 85, 8426BT Appelscha BOPA</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652</meta:user-defined>
    <meta:user-defined meta:name="OVERHEIDop.publicationIssue">562730</meta:user-defined>
    <meta:user-defined meta:name="OVERHEIDop.GmbID/DC.identifier">gmb-2025-562730</meta:user-defined>
    <meta:user-defined meta:name="OVERHEIDop.versieInformatie"/>
  </office:meta>
</office:document-meta>
</file>