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strook grond nabij Wilhelminalaan/Forelgracht in Beu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voor de gemeente Beuningen van belang dat de kwaliteit van het elektranet in de gemeente wordt gewaarborgd. Netbeheerder Liander heeft aangegeven dat hiervoor nodig is om een nieuw transformatorstation te plaatsen. De gemeente Beuningen wil daarom een strook grond verkopen aan Liander. Het betreft een gedeelte van perceel Beuningen F 91 van circa 37 m2. Dit perceel ligt in de groenstrook tussen de Wilhelminalaan en de Forelgracht in Beuningen.</text:p>
            <text:p text:style-name="al"/>
            <text:p text:style-name="al">In het Didam-arrest heeft de Hoge Raad bepaald dat overheden bij de uitgifte van grond gelijke kansen moeten bieden aan (potentiële) gegadigden, indien redelijkerwijs te verwachten is dat er meerdere gegadigden zijn voor een onroerende zaak. In dit geval wordt grond verkocht voor de plaatsing van een transformatorstation. De plaatsing en het beheer van transformatorstations is op basis van wet- en regelgeving voorbehouden aan de netbeheerder. Hierdoor is duidelijk dat slechts sprake is van één gegadigde die voor de grond, die voor een transformatorstation zal worden gebruikt, in aanmerking komt.</text:p>
            <text:p text:style-name="al"/>
            <text:p text:style-name="al">
            <text:span text:style-name="nadrukvet">Reactietermijn</text:span>
          </text:p>
            <text:p text:style-name="al">Heeft u vragen of opmerkingen over de verkoop van dit perceel? U kunt dit uiterlijk op dinsdag 6 januari 2026 om 12:00 uur schriftelijk kenbaar maken via <text:a xlink:href="mailto:gemeente@beuningen.nl" xlink:type="simple">gemeente@beuningen.nl</text:a>. Deze termijn geldt als een vervaltermijn. Als binnen de opgegeven termijn geen vragen of opmerkingen bekend zijn gemaakt, kunnen er geen aanspraken jegens de gemeente ter zake van de verkoop van deze grond worden 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7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erkoop strook grond nabij Wilhelminalaan/Forelgracht in Beuningen</meta:user-defined>
    <meta:user-defined meta:name="DCTERMS.W3CDTF/DCTERMS.available">2025-12-22</meta:user-defined>
    <meta:user-defined meta:name="DCTERMS.W3CDTF/OVERHEIDop.jaargang">2025</meta:user-defined>
    <meta:user-defined meta:name="OVERHEIDop.publicationIssue">562728</meta:user-defined>
    <meta:user-defined meta:name="OVERHEIDop.GmbID/DC.identifier">gmb-2025-562728</meta:user-defined>
    <meta:user-defined meta:name="OVERHEIDop.versieInformatie"/>
  </office:meta>
</office:document-meta>
</file>