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81626a-392e-48ba-b8ed-36144e48e6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andgraaf – Verkeersbesluit aanduiden tweerichtingenfietspad op locatie Hofstraat (tussen Honigmannstraat en Witte Wereld)</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In het kader van de nieuwe fietsroute in Parkstad (Parkstadroute) is er een doorsteek gemaakt in de geluidswal tussen Koempel en de Hofstraat. Deze doorsteek is een tweerichtings fietspad. Het bestaande fietspad tussen deze doorsteek en de rotonde Hofstraat – Witte Wereld is ook verbreed naar 3,5 meter en aangeduid als tweerichtingenfietspad. Hierdoor kan de oversteek van de Hofstraat (tracé Parkstadroute) geschieden via de rotonde. Dit is veiliger dan een aparte oversteek op de Hofstraat direct bij de doorsteek. Verwacht wordt dat, vanwege de nieuwe doorsteek, ook veel fietsers aan de westzijde tegen de richting in zullen gaan fietsen in richting Einsteinstraat. Daarom is het verstandig om het tweerichtingenfietspad aan de westzijde vanaf rotonde Witte Wereld door te trekken tot aan de Honigmannstraat. Het bestaande fietspad zal hiervoor verbreed worden naar 3,5 meter. Voor het aanwijzen van een tweerichtingenfietspad is een verkeersbesluit vereist. Verder pakken we ook het kruispunt Honigmannstraat – Hofstraat aan. Zeker met de komst van het tweerichtingenfietspad is een dubbele opstelstrook ongewenst. De kans op afdekongevallen kunnen we voorkomen door maar één opstelstrook te maken. Ook halen we hiermee onnodige verharding weg waardoor we kunnen vergroenen.</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4 oktober 2025 zijn alle belanghebbenden in de gelegenheid gesteld hun zienswijze, op het gedurende zes weken ter inzage liggende ontwerpbesluit d.d. 9 oktober 2025, in te dienen. In dat kader zijn door de volgende belanghebbenden, verder in dit besluit aangeduid als reclamanten, zienswijzen ingediend:</text:p>
            <text:p text:style-name="common-al">
            <text:span text:style-name="nadrukvet">De heer en mevrouw , </text:span>
            <text:span text:style-name="nadrukvet">Pungel</text:span>
            <text:span text:style-name="nadrukvet"> , 6372 NL Landgraaf, 12 november 2025.</text:span>
          </text:p>
            <text:p text:style-name="common-al">Door reclamant is een zienswijze ingediend. Reclamant geeft aan dat hij hoopt dat de gemeente Landgraaf afziet van het besluit een tweerichtingenfietspad aan te leggen en de dubbele opstelstrook op de Honigmannstraat handhaaft. Hij heeft daarvoor de volgende redenen:</text:p>
            <text:list text:style-name="id1-3-2-2-1-13">
              <text:list-item text:style-override="id1-3-2-2-1-13-1">
                <text:number>1.</text:number>
                <text:p text:style-name="al">Het is de omgekeerde wereld om een compleet fietspad aan te passen voor een stelletje verkeersovertreders en een onmogelijke situatie te creëren bij de Honigmannstraat.</text:p>
              </text:list-item>
              <text:list-item text:style-override="id1-3-2-2-1-13-2">
                <text:number>2.</text:number>
                <text:p text:style-name="al">Het is momenteel al een uitdaging om vanuit de Honigmannstraat linksaf te slaan. Indien er slechts één opstelstrook komt, zal al het verkeer dat hierachter staat, moeten wachten totdat deze eerste auto over kan. In die rij zullen er meerdere staan die naar links moeten, dus staat het verkeer binnen de kortste keren tot aan het zebrapad bij de Pijler. Zeker als er dan ook nog meer fietsers de Hofstraat moeten oversteken. Voorstellen van reclamant:</text:p>
                <text:list text:style-name="id1-3-2-2-1-13-2-3">
                  <text:list-item text:style-override="id1-3-2-2-1-13-2-3-1">
                    <text:number>a.</text:number>
                    <text:p text:style-name="al">VRI op kruising Honigmannstraat – Hofstraat;</text:p>
                  </text:list-item>
                  <text:list-item text:style-override="id1-3-2-2-1-13-2-3-2">
                    <text:number>b.</text:number>
                    <text:p text:style-name="al">Rotonde op kruising Honigmannstraat – Hofstraat;</text:p>
                  </text:list-item>
                  <text:list-item text:style-override="id1-3-2-2-1-13-2-3-3">
                    <text:number>c.</text:number>
                    <text:p text:style-name="al">Tweerichtingenfietspad doortrekken tot aan Einsteinstraat;</text:p>
                  </text:list-item>
                  <text:list-item text:style-override="id1-3-2-2-1-13-2-3-4">
                    <text:number>d.</text:number>
                    <text:p text:style-name="al">Open de bussluis aan einde De Wendelstraat;</text:p>
                  </text:list-item>
                  <text:list-item text:style-override="id1-3-2-2-1-13-2-3-5">
                    <text:number>e.</text:number>
                    <text:p text:style-name="al">Zorg voor meer overzicht naar rechts, komende vanuit Honigmannstraat.</text:p>
                  </text:list-item>
                </text:list>
              </text:list-item>
            </text:list>
            <text:p text:style-name="common-al">
            <text:span text:style-name="nadrukondlijn">Reactie op deze zienswijze:</text:span>
          </text:p>
            <text:list text:style-name="id1-3-2-2-1-15">
              <text:list-item text:style-override="id1-3-2-2-1-15-1">
                <text:number>1.</text:number>
                <text:p text:style-name="al">Hoewel het een begrijpelijke redenatie is hebben wij ook gezien dat fietsers niet eerst richting rotonde fietsen. Ze gaan steken oftewel direct de Hofstraat over door de berm oftewel fietsen ze tegen de richting in richting Einsteinstraat. Beide achten wij niet veilig. Er is daardoor gekozen voor een tweerichtingenfietspad tot aan de oversteek op Hofstraat richting Sportpark Strijthagen. Hiervoor is het bestaande fietspad verbreed;</text:p>
              </text:list-item>
              <text:list-item text:style-override="id1-3-2-2-1-15-2">
                <text:number>2.</text:number>
                <text:p text:style-name="al">De kruising Hofstraat – Honigmannstraat is/wordt aangepast naar de richtlijnen die gelden voor een kruising tussen een gebiedsontsluitingsweg (Hofstraat) en een Erftoegangsweg (Honigmannstraat). Dit stond al langere tijd op onze lijst van aanpassingen. Ook als er geen tweerichtingenfietspad was gekomen had deze aanpassing plaatsgevonden. Een dubbele opstelstrook is nadelig voor veiligheid fietsers, ook als het een éénrichtenfietspad betreft. De veiligheid gaat hier voor de doorstroom.</text:p>
              </text:list-item>
            </text:list>
            <text:p text:style-name="common-al">Reactie op de voorstellen van reclamant</text:p>
            <text:p text:style-name="common-al">a) De verkeersintensiteiten zijn niet van die grootte dat er een VRI nodig is om het verkeer te regelen;</text:p>
            <text:p text:style-name="common-al">b) De verkeersintensiteiten zijn niet van die grootte dat er een rotonde nodig is om het verkeer te regelen</text:p>
            <text:p text:style-name="common-al">c) De verwachting is dat veruit de meeste fietsers die het tweerichtingenfietspad gebruiken vervolgens oversteken naar park Strijthagen. Het doortrekken van het tweerichtingenfietspad naar Einsteinstraat hebben we wel bekeken. Vanwege de verhouding tussen kosten van aanleg en gebruik hebben we hier vanaf gezien. Fietsers die via Eikske/Mijnbuurt in richting centrum Landgraaf fietsen gebruiken grotendeels de oversteek bij Hoofdstraat en Baanstraat;</text:p>
            <text:p text:style-name="common-al">d) De gemeente Landgraaf heeft een verkeersbesluit genomen om de bussluis aan einde De Wendelstraat – Heistraat te verwijderen. De procedure loopt nu. Het is nu wachten op het resultaat van deze procedure;</text:p>
            <text:p text:style-name="common-al">e) Het laag houden van de begroeiing heeft onze aandacht. Indien de begroeiing laag is, is er voldoende zicht op verkeer en voetgangers van rechts.</text:p>
            <text:p text:style-name="common-al">
            <text:span text:style-name="nadrukvet">Aanvullende overwegingen</text:span>
          </text:p>
            <text:p text:style-name="common-al">De ingediende zienswijzen hebben, gelet op het bovenstaande, geen aanleiding gevormd om af te zien van het voornemen om het besluit te nemen of om de voorgenomen maatregel aan te passen. </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26">
              <text:list-item text:style-override="id1-3-2-2-1-26-1">
                <text:number>1.</text:number>
                <text:p text:style-name="al">het verzekeren van de veiligheid op de weg;</text:p>
              </text:list-item>
              <text:list-item text:style-override="id1-3-2-2-1-26-2">
                <text:number>2.</text:number>
                <text:p text:style-name="al">het beschermen van weggebruikers en passagiers;</text:p>
              </text:list-item>
              <text:list-item text:style-override="id1-3-2-2-1-26-3">
                <text:number>3.</text:number>
                <text:p text:style-name="al">het zoveel mogelijk waarborgen van de vrijheid van het verkeer; </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30 september 2025 instemmend geadviseerd. </text:p>
            <text:p text:style-name="tussenkopcur">Besluiten</text:p>
            <text:list text:style-name="id1-3-2-2-1-30">
              <text:list-item text:style-override="id1-3-2-2-1-30-1">
                <text:number>1.</text:number>
                <text:p text:style-name="al">door het plaatsen van de borden model G11, zoals bedoeld in Bijlage 1 van het RVV 1990, en het daaronder plaatsen van onderborden (ob505 en ob501), het bestaande vrijliggende fietspad ten westen van de Hofstraat, voor zover gelegen tussen de Witte Wereld en de Honigmannstraat, aan te wijzen als verplicht fietspad waarbij fietsers in beide rijrichtingen mogen fietsen;</text:p>
              </text:list-item>
            </text:list>
            <text:p text:style-name="common-al"/>
            <text:list text:style-name="id1-3-2-2-1-32">
              <text:list-item text:style-override="id1-3-2-2-1-32-1">
                <text:number>2.</text:number>
                <text:p text:style-name="al">door het plaatsen van de borden model G11, zoals bedoeld in Bijlage 1 van het RVV 1990, en het daaronder plaatsen van onderbord (ob505), het nieuwe fietspad (doorsteek tussen Koempel en Hofstraat) aan te wijzen als verplicht fietspad waarbij fietsers in beide rijrichtingen mogen fietsen;</text:p>
                <text:p text:style-name="al"/>
              </text:list-item>
              <text:list-item text:style-override="id1-3-2-2-1-32-2">
                <text:number>3.</text:number>
                <text:p text:style-name="al">door het plaatsen van bord model G12, zoals bedoeld in bijlage 1 van het RVV 1990, het einde van het verplichte fietspad aan te duiden bij aansluiting Koempel;</text:p>
                <text:p text:style-name="al"/>
              </text:list-item>
              <text:list-item text:style-override="id1-3-2-2-1-32-3">
                <text:number>4.</text:number>
                <text:p text:style-name="al">door het plaatsen van de borden model B06, zoals bedoeld in Bijlage 1 van het RVV 1990, de voorrang te regelen bij de kruising tussen het tweerichtingenfietspad ten westen van de Hofstraat en de Honigmannstraat;</text:p>
                <text:p text:style-name="al"/>
              </text:list-item>
              <text:list-item text:style-override="id1-3-2-2-1-32-4">
                <text:number>5.</text:number>
                <text:p text:style-name="al">door het aanbrengen van haaietanden, zoals bedoeld in artikel 80 van het RVV 1990, de onderlinge voorrang voor fietsers te regelen bij aansluiting rotonde Witte Wereld en doorsteek Koempel;</text:p>
                <text:p text:style-name="al"/>
              </text:list-item>
              <text:list-item text:style-override="id1-3-2-2-1-32-5">
                <text:number>6.</text:number>
                <text:p text:style-name="al">een en ander overeenkomstig is met de bij dit ONTWERP-verkeersbesluit behorende situatietekening met tekeningnummer 25-29-B1 d.d. 24-02-2025;</text:p>
                <text:p text:style-name="al"/>
              </text:list-item>
              <text:list-item text:style-override="id1-3-2-2-1-32-6">
                <text:number>7.</text:number>
                <text:p text:style-name="al">te bepalen, dat met het van kracht worden van dit besluit eerdere verkeersmaatregelen in het onderhavige verkeersgebied komen te vervallen, indien die met dit besluit in strijd zijn dan wel hiermede niet in overeenstemming zijn</text:p>
                <text:p text:style-name="al"/>
              </text:list-item>
              <text:list-item text:style-override="id1-3-2-2-1-32-7">
                <text:number>8.</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tussenkopcur">Situatietekening</text:p>
            <text:p text:style-name="common-al">
            <draw:frame><draw:text-box><text:section text:name="plaatje_id1-3-2-2-1-35-1" text:style-name="plaatje">
              <text:p text:style-name="illustratie_id1-3-2-2-1-35-1-1"><draw:frame draw:style-name="illustratie_id1-3-2-2-1-35-1-1" text:anchor-type="paragraph" svg:width="153mm" svg:height="106.90754716981131mm"><draw:image xlink:href="Pictures/Afbeelding1i3881626a-392e-48ba-b8ed-36144e48e6be.png" xlink:type="simple"/></draw:frame></text:p>
            </text:section></draw:text-box></draw:frame>
          </text:p>
            <text:p text:style-name="common-al">Landgraaf, 16 december 2025</text:p>
            <text:p text:style-name="common-al">Met vriendelijke groet,</text:p>
            <text:p text:style-name="common-al">namens burgemeester en wethouders van Landgraaf,</text:p>
            <text:p text:style-name="common-al">senior medewerker mobiliteit en infra</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common-al">Het besluit zal na bekendmaking worden uitgevoer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27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aanduiden tweerichtingenfietspad  - Hofstraat</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Lijn</meta:user-defined>
    <meta:user-defined meta:name="DC.title">Gemeente Landgraaf – Verkeersbesluit aanduiden tweerichtingenfietspad op locatie Hofstraat (tussen Honigmannstraat en Witte Wereld)</meta:user-defined>
    <meta:user-defined meta:name="DCTERMS.W3CDTF/DCTERMS.available">2025-12-22</meta:user-defined>
    <meta:user-defined meta:name="DCTERMS.W3CDTF/OVERHEIDop.jaargang">2025</meta:user-defined>
    <meta:user-defined meta:name="OVERHEIDop.publicationIssue">562724</meta:user-defined>
    <meta:user-defined meta:name="OVERHEIDop.GmbID/DC.identifier">gmb-2025-562724</meta:user-defined>
    <meta:user-defined meta:name="OVERHEIDop.versieInformatie"/>
  </office:meta>
</office:document-meta>
</file>