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De Kleine , Stratumseind 39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15 </text:p>
            <text:p text:style-name="common-al"> Omschrijving: horecabedrijf Café De Klein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9A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02-2025 </text:p>
            <text:p text:style-name="common-al"> Heeft u direct belang bij deze beslissing? Dan kunt u binnen zes weken, na 07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7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15</meta:user-defined>
    <meta:user-defined meta:name="DCTERMS.abstract">horecabedrijf Café De Kleine </meta:user-defined>
    <dc:language>nl</dc:language>
    <meta:user-defined meta:name="OVERHEIDop.locatietype/OVERHEIDop.gebiedsmarkering">Punt</meta:user-defined>
    <meta:user-defined meta:name="DC.title">Besluit: horecabedrijf Café De Kleine , Stratumseind 39A 5611EP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72</meta:user-defined>
    <meta:user-defined meta:name="OVERHEIDop.GmbID/DC.identifier">gmb-2025-56272</meta:user-defined>
    <meta:user-defined meta:name="OVERHEIDop.versieInformatie"/>
  </office:meta>
</office:document-meta>
</file>