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Kort verslag vergadering raadscommissie I van 6 okto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Aanvang 20.00 uur, Raadzaal, Gemeentehuis Nijkerk</text:p>
            <text:p text:style-name="al"/>
            <text:p text:style-name="al">Aanwezig: de voorzitter: T. van Valkenhoef, de commissiegriffier: V. Breen; de leden: M.J. Aman (ChristenUnie-SGP), D. Bezembinder-Feiken (De Lokale Partij), H.J. Bokkers (CDA), P.C.J. Collignon (De Lokale Partij), P.O.G. Hegeman-Mekking (ChristenUnie-SGP), J.J. Lok (Christenunie-SGP), N. Staal (VVD), T. Luigjes (VVD), H. Meijer (CDA), I.H. Moes (PRO21), L.W. Rakhorst (CDA), J.J.W. Hofman (CDA), M. van Veen (PRO21), T. Kortink (PRO21), D.H.J. van Wijnen (ChristenUnie-SGP), namens het college: E. Heutink-Wenderich; ambtelijke ondersteuning: M. de la Croix (agendapunt 2)</text:p>
            <text:p text:style-name="al"/>
            <text:p text:style-name="tussenkopcur">
            <text:span text:style-name="nadrukvet">1. Opening en vaststelling van de agenda</text:span>
          </text:p>
            <text:p text:style-name="al">De agenda wordt vastgesteld conform het voorstel van de voorzitter.</text:p>
            <text:p text:style-name="al"/>
            <text:p text:style-name="tussenkopcur">
            <text:span text:style-name="nadrukvet">2. Bestemmingsplan Oosterdorpsstraat 174, Hoevelaken</text:span>
          </text:p>
            <text:p text:style-name="al">De heer Klijnstra spreekt in namens zijn cliënten, de heer en mevrouw van den Hoven. Zij zijn omwonenden van het plangebied. Zij zijn hier gaan wonen vanwege de rustige omgeving. Hun woongenot wordt door dit plan aangetast volgens de heer Klijnstra. De heer Klijnstra licht de bezwaren van zijn cliënten toe. De commissieleden stellen verduidelijkende vragen aan de inspreker.</text:p>
            <text:p text:style-name="al"/>
            <text:p text:style-name="al">De heer Verduijn spreekt in namens Woudenberg ontwikkeling BV, de initiatiefnemer van het plan. De heer Verduijn ligt het plan en het planproces toe. De commissieleden stellen verduidelijkende vragen aan de inspreker.</text:p>
            <text:p text:style-name="al"/>
            <text:p text:style-name="al">De commissieleden geven vervolgens hun eerste reactie op het plan. De commissie is over het algemeen positief over het plan. Commissieleden constateren dat de raad een afweging moet maken tussen het algemene belang van deze ontwikkeling en het individuele belang van omwonenden.</text:p>
            <text:p text:style-name="al"/>
            <text:p text:style-name="al">De commissie spreekt verder over de vraag hoe de aanwezigheid van een geitenhouderij is meegewogen in relatie tot een gezonde leefomgeving. De commissie vraagt of er meer toelichting over dit onderwerp gegeven kan worden door het college, zodat dit bij de besluitvorming kan worden betrokken. Wethouder Esther Heutink-Wenderich geeft aan voor de raadsvergadering van 30 oktober aanvullende informatie te verstrekken over de afweging voor een gezonde leefomgeving in relatie tot de nabijgelegen geitenhouderij.</text:p>
            <text:p text:style-name="al"/>
            <text:p text:style-name="al">Vervolgens spreekt de commissie over de verkeersontsluiting van dit plan, in het bijzonder de verbinding voor voetgangers. Raadslid Nelleke Hegeman-Mekking geeft aan het belangrijk te vinden dat een voetgangersverbinding is gerealiseerd voordat de ontwikkeling in gebruik wordt genomen.</text:p>
            <text:p text:style-name="al">Wethouder Heutink-Wenderich zegt toe om bij de uitvoering van de motie ‘Verkeer Hoevelaken’ (25 april 2024 aangenomen) de verkeersontsluiting van het plangebied van de ontwikkeling aan de Oosterdorpsstraat 174 – in het bijzonder de verbinding voor voetgangers – mee te nemen.</text:p>
            <text:p text:style-name="al"/>
            <text:p text:style-name="al">Conclusie</text:p>
            <text:p text:style-name="al">De voorzitter concludeert dat het onderwerp voldoende besproken is. Het onderwerp gaat wat de commissie betreft met debat door naar de raadsvergadering van 30 oktober, vanwege de informatie over de leefomgeving in relatie tot de geitenhouderij die nog voor de raadsvergadering wordt aangeleverd. </text:p>
            <text:p text:style-name="al"/>
            <text:p text:style-name="tussenkopcur">
            <text:span text:style-name="nadrukvet">3. En 4 Ruimtelijke ontwikkelingen (besloten behandeling)</text:span>
          </text:p>
            <text:p text:style-name="al">Deze agendapunten worden in beslotenheid behandeld. </text:p>
            <text:p text:style-name="al"/>
            <text:p text:style-name="tussenkopcur">
            <text:span text:style-name="nadrukvet">5. Sluiting </text:span>
          </text:p>
            <text:p text:style-name="al">Dit gedeelte van de vergadering wordt om 20.50 uur gesloten. </text:p>
            <text:p text:style-name="al"/>
            <text:p text:style-name="al">Opgesteld te Nijkerk op 9 oktober 2025. </text:p>
            <text:p text:style-name="al"/>
            <text:p text:style-name="al">De commissiegriffier, V. Breen</text:p>
            <text:p text:style-name="al">De voorzitter, T. van Valkenhoe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27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 van 6 oktober 2025</meta:user-defined>
    <meta:user-defined meta:name="DCTERMS.W3CDTF/DCTERMS.available">2025-12-22</meta:user-defined>
    <meta:user-defined meta:name="DCTERMS.W3CDTF/OVERHEIDop.jaargang">2025</meta:user-defined>
    <meta:user-defined meta:name="OVERHEIDop.publicationIssue">562715</meta:user-defined>
    <meta:user-defined meta:name="OVERHEIDop.GmbID/DC.identifier">gmb-2025-562715</meta:user-defined>
    <meta:user-defined meta:name="OVERHEIDop.versieInformatie"/>
  </office:meta>
</office:document-meta>
</file>