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aanhangwagen zonder kentekenplaat aan Dijckerwaal te ‘s-Gravenza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0 november 2025 een aanhangwagen de openbare weg aan de Dijckerwaal te ‘s-Gravenzande, in de gemeente Westland, is geplaatst. Dit voertuig aanhangwagen zonder kentekenplaat. Het merk en type zijn onbekend.</text:p>
              </text:list-item>
            </text:list>
            <text:p text:style-name="common-al">Op grond van artikel 5:6, eerste lid, sub a, van de APV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7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wagen zonder kentekenplaat aan Dijckerwaal te ‘s-Gravenzande</meta:user-defined>
    <meta:user-defined meta:name="DCTERMS.W3CDTF/DCTERMS.available">2025-12-23</meta:user-defined>
    <meta:user-defined meta:name="DCTERMS.W3CDTF/OVERHEIDop.jaargang">2025</meta:user-defined>
    <meta:user-defined meta:name="OVERHEIDop.publicationIssue">562712</meta:user-defined>
    <meta:user-defined meta:name="OVERHEIDop.GmbID/DC.identifier">gmb-2025-562712</meta:user-defined>
    <meta:user-defined meta:name="OVERHEIDop.versieInformatie"/>
  </office:meta>
</office:document-meta>
</file>