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wijderen van een boottrailer zonder kentekenplaat aan Havikhorst 38 te Honseler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text:p>
            <text:list text:style-name="id1-3-2-1-1-2">
              <text:list-item text:style-override="id1-3-2-1-1-2-1">
                <text:number>-</text:number>
                <text:p text:style-name="al">sinds 4 december 2025 een voertuig op de openbare weg, te weten aan de Havikhorst 38 te Honselersdijk, in de gemeente Westland is geplaatst. Dit voertuig betreft een boottrailer, zonder kentekenplaat.</text:p>
              </text:list-item>
            </text:list>
            <text:p text:style-name="common-al">Op grond van artikel 5:6 lid 1 sub a van de Algemene Plaatselijke Verordening Westland 2019 is het verboden een voertuig dat voor recreatie of anderszins voor andere dan verkeersdoeleinden wordt gebruik:</text:p>
            <text:list text:style-name="id1-3-2-1-1-4">
              <text:list-item text:style-override="id1-3-2-1-1-4-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
            <text:p text:style-name="common-al">Gelet op het vorenstaande wordt de eigenaar van bovengenoemde voertuig gelast deze voertuig binnen zeven dagen na verschijning van deze publicatie te verwijderen. Indien de voertuig na deze termijn niet is verwijderd, zal de gemeente de voertuig verwijderen c.q. vernietigen. Eventuele kosten zullen verhaald worden op de eigenaar van het voertuig.</text:p>
            <text:p text:style-name="common-al">Mocht u meer informatie wensen over het besluit, of inzage willen hebben in het besluit, dan kunt u contact opnemen met het team Toezicht Openbare Ruimte, bereikbaar onder telefoonnummer 14 0174.</text:p>
            <text:p text:style-name="common-al">Een belanghebbende die het niet eens is met het besluit kan een gemotiveerd bezwaarschrift schrijven naar het college van burgemeester en wethouders, postbus 150, 2670 AD Naaldwijk. Het bezwaarschrift moet worden ingediend binnen zes weken na publicatie van deze mededeling. Het bezwaarschrift moet worden ondertekend en bevat tenminste naam en adres, de datum en een omschrijving van het besluit waartegen bezwaar wordt gemaakt.</text:p>
            <text:p text:style-name="last-al">Om de afhandeling van uw bezwaarschrift te bespoedigen, verzoeken wij u om een kopie van het besluit mee te st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271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1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1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wijderen van een boottrailer zonder kentekenplaat aan Havikhorst 38 te Honselersdijk</meta:user-defined>
    <meta:user-defined meta:name="DCTERMS.W3CDTF/DCTERMS.available">2025-12-23</meta:user-defined>
    <meta:user-defined meta:name="DCTERMS.W3CDTF/OVERHEIDop.jaargang">2025</meta:user-defined>
    <meta:user-defined meta:name="OVERHEIDop.publicationIssue">562711</meta:user-defined>
    <meta:user-defined meta:name="OVERHEIDop.GmbID/DC.identifier">gmb-2025-562711</meta:user-defined>
    <meta:user-defined meta:name="OVERHEIDop.versieInformatie"/>
  </office:meta>
</office:document-meta>
</file>