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11101357, Schuylenburgh 8 2631C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DSO-Verzoeknummer: 2025111101357</text:p>
            <text:p text:style-name="common-al">Locatie: Schuylenburgh 8 2631CN Nootdorp</text:p>
            <text:p text:style-name="common-al">Activiteit(en): </text:p>
            <text:p text:style-name="common-al">Datum besluit: 17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111101357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27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4742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11101357, Schuylenburgh 8 2631CN Nootdor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709</meta:user-defined>
    <meta:user-defined meta:name="OVERHEIDop.GmbID/DC.identifier">gmb-2025-562709</meta:user-defined>
    <meta:user-defined meta:name="OVERHEIDop.versieInformatie"/>
  </office:meta>
</office:document-meta>
</file>