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wijzigen van de brandcompartimentering op locatie Dammerweg 11, 1394GM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december 2025 een aanvraag omgevingsvergunning verleend voor het wijzigen van de brandcompartimentering op locatie Dammerweg 11, 1394GM Nederhorst den Berg met zaaknummer Z2025-00001395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9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270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5</meta:user-defined>
    <meta:user-defined meta:name="DCTERMS.abstract">Betreft: Beschikking op aanvraag op locatie Dammerweg 11, 1394GM Nederhorst den Berg. Startdatum:4 december 2025 datum besluit: 17 dec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wijzigen van de brandcompartimentering op locatie Dammerweg 11, 1394GM Nederhorst den Be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708</meta:user-defined>
    <meta:user-defined meta:name="OVERHEIDop.GmbID/DC.identifier">gmb-2025-562708</meta:user-defined>
    <meta:user-defined meta:name="OVERHEIDop.versieInformatie"/>
  </office:meta>
</office:document-meta>
</file>