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naar voren verplaatsen van de voordeur tot aan perceelsgrens op locatie Meenthof 25, 1241CP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december 2025 een aanvraag omgevingsvergunning verleend voor het naar voren verplaatsen van de voordeur tot aan perceelsgrens op locatie Meenthof 25, 1241CP Kortenhoef met zaaknummer Z2025-00001117.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11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27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7</meta:user-defined>
    <meta:user-defined meta:name="DCTERMS.abstract">Betreft: Beschikking op aanvraag op locatie Meenthof 25, 1241CP Kortenhoef. Startdatum:25 september 2025 datum besluit: 18 december 2025</meta:user-defined>
    <dc:language>nl</dc:language>
    <meta:user-defined meta:name="OVERHEIDop.locatietype/OVERHEIDop.gebiedsmarkering">Vlak</meta:user-defined>
    <meta:user-defined meta:name="DC.title">Kennisgeving besluit op aanvraag omgevingsvergunning, voor het naar voren verplaatsen van de voordeur tot aan perceelsgrens op locatie Meenthof 25, 1241CP Kortenhoef</meta:user-defined>
    <meta:user-defined meta:name="DCTERMS.W3CDTF/DCTERMS.available">2025-12-22</meta:user-defined>
    <meta:user-defined meta:name="DCTERMS.W3CDTF/OVERHEIDop.jaargang">2025</meta:user-defined>
    <meta:user-defined meta:name="OVERHEIDop.publicationIssue">562705</meta:user-defined>
    <meta:user-defined meta:name="OVERHEIDop.GmbID/DC.identifier">gmb-2025-562705</meta:user-defined>
    <meta:user-defined meta:name="OVERHEIDop.versieInformatie"/>
  </office:meta>
</office:document-meta>
</file>