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poedzoekers- en ruggesteunregeling modulaire woningen Tolhek-Oost 2026 </text:p>
      <text:section text:name="regeling_id1-3-2" text:style-name="regeling">
        <text:section text:name="aanhef_id1-3-2-1" text:style-name="aanhef">
          <text:section text:name="preambule_id1-3-2-1-1" text:style-name="preambule">
            <text:p text:style-name="al">Wettelijke grondslag: artikel 4 Huisvestingswet 2014, artikel 3.2.1. Huisvestingsverordening Zuid-Kennemerland/ IJmond, gemeente Heemsker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list text:style-name="id1-3-2-2-1-2-3">
                <text:list-item text:style-override="id1-3-2-2-1-2-3-1">
                  <text:number>-</text:number>
                  <text:p text:style-name="al">college: het college van burgemeester en wethouders van de gemeente Heemskerk;</text:p>
                </text:list-item>
                <text:list-item text:style-override="id1-3-2-2-1-2-3-2">
                  <text:number>-</text:number>
                  <text:p text:style-name="al">eerste toewijzingsronde: de fase van huisvesting van huishoudens met een spoedzoekersverklaring als bedoeld in artikel 3 van deze regeling, waarin beschikbare woningen op de locatie Tolhek-Oost voor het eerst worden toegewezen aan woningzoekenden;</text:p>
                </text:list-item>
                <text:list-item text:style-override="id1-3-2-2-1-2-3-3">
                  <text:number>-</text:number>
                  <text:p text:style-name="al">huishouden: een huishouden als bedoeld in artikel 1.1 van de verordening;</text:p>
                </text:list-item>
                <text:list-item text:style-override="id1-3-2-2-1-2-3-4">
                  <text:number>-</text:number>
                  <text:p text:style-name="al">inwonend: de situatie waarin één (deel van een) huishouden duurzaam verblijft binnen de woning van een ander huishouden, zonder over een zelfstandige woonruimte te beschikken. Het inwonende huishouden heeft geen eigen toegang, keuken en sanitaire voorzieningen die niet gedeeld worden met het hoofdhuishouden en voert geen zelfstandig huishouden;</text:p>
                </text:list-item>
                <text:list-item text:style-override="id1-3-2-2-1-2-3-5">
                  <text:number>-</text:number>
                  <text:p text:style-name="al">omgangsregeling: een schriftelijke afspraak tussen ouders en hun kind(eren) waarin wordt geregeld waar het kind verblijft en wanneer het kind op bezoek gaat bij de niet verzorgende ouder of een ander familielid;</text:p>
                </text:list-item>
                <text:list-item text:style-override="id1-3-2-2-1-2-3-6">
                  <text:number>-</text:number>
                  <text:p text:style-name="al">Tolhek-Oost: Woningen in gemeente Heemskerk behorend bij de even nummers zonder toevoeging op de Korte Evertscamp 2 t/m 200;</text:p>
                </text:list-item>
                <text:list-item text:style-override="id1-3-2-2-1-2-3-7">
                  <text:number>-</text:number>
                  <text:p text:style-name="al">verhuurdersverklaring: een schriftelijke verklaring van de verhuurder waarin gegevens worden opgenomen over het huurverleden van de huurder, waaronder in ieder geval de huurperiode, het betalingsgedrag en eventuele meldingen van overlast of schade; en</text:p>
                </text:list-item>
                <text:list-item text:style-override="id1-3-2-2-1-2-3-8">
                  <text:number>-</text:number>
                  <text:p text:style-name="al">verordening: de vigerende huisvestingsverordening van de gemeente Heemskerk. </text:p>
                </text:list-item>
              </text:list>
            </text:section>
            <text:section text:name="artikel_id1-3-2-2-1-3" text:style-name="artikel">
              <text:p text:style-name="artikel_kop_titel"><text:span text:style-name="artikel_kop_label">Artikel</text:span> <text:span text:style-name="artikel_kop_nr">2</text:span> Doelstelling</text:p>
              <text:p text:style-name="al">Als uitvloeisel van artikel 3.2.1 van de verordening, op grond waarvan een experiment kan worden uitgevoerd, is deze regeling vastgesteld. Deze regeling beoogt woningzoekenden die niet in aanmerking komen voor een urgentieverklaring op grond van de verordening, maar wel op sociale gronden met spoed een woning nodig hebben, onder voorwaarden door middel van een spoedzoekersregeling en eventueel daaropvolgende ruggesteunregeling, voorrang te geven bij het verlenen van een huisvestingsvergunning voor een in ieder geval tijdelijk huurcontract op grond van de verordening.</text:p>
            </text:section>
            <text:p text:style-name="hoofdstuk_bottom"/>
          </text:section>
          <text:section text:name="hoofdstuk_id1-3-2-2-2" text:style-name="hoofdstuk">
            <text:p text:style-name="hoofdstuk_kop"><text:span text:style-name="label">Hoofdstuk</text:span> <text:span text:style-name="nr">2</text:span> Spoedzoekersregeling</text:p>
            <text:section text:name="artikel_id1-3-2-2-2-2" text:style-name="artikel">
              <text:p text:style-name="artikel_kop_titel"><text:span text:style-name="artikel_kop_label">Artikel</text:span> <text:span text:style-name="artikel_kop_nr">3</text:span> Doelstelling spoedzoekersregeling</text:p>
              <text:p text:style-name="al">Woningzoekenden die voldoen aan de criteria genoemd in artikel 5 van deze regeling, komen in aanmerking voor de spoedzoekersregeling. De spoedzoekersregeling houdt in dat de woningzoekende door middel van een door het college te verlenen spoedzoekersverklaring voorrang krijgt bij woonruimte, met een tijdelijke huurovereenkomst.</text:p>
            </text:section>
            <text:section text:name="artikel_id1-3-2-2-2-3" text:style-name="artikel">
              <text:p text:style-name="artikel_kop_titel"><text:span text:style-name="artikel_kop_label">Artikel</text:span> <text:span text:style-name="artikel_kop_nr">4</text:span> Toepassingsbereik spoedzoekersregeling</text:p>
              <text:list text:style-name="id1-3-2-2-2-3-2">
                <text:list-item text:style-override="id1-3-2-2-2-3-2">
                  <text:number>1.</text:number>
                  <text:p text:style-name="al">De spoedzoekersregeling is van toepassing op 7 modulaire woningen op de locatie Tolhek-Oost. </text:p>
                </text:list-item>
                <text:list-item text:style-override="id1-3-2-2-2-3-3">
                  <text:number>2.</text:number>
                  <text:p text:style-name="al">De spoedzoekersregeling is van toepassing op woningzoekenden aan wie een verzoek om indeling in een urgentiecategorie als bedoeld in artikel 2.3.5 van de verordening is geweigerd, maar die wel met spoed een woning nodig hebben.</text:p>
                </text:list-item>
              </text:list>
            </text:section>
            <text:section text:name="artikel_id1-3-2-2-2-4" text:style-name="artikel">
              <text:p text:style-name="artikel_kop_titel"><text:span text:style-name="artikel_kop_label">Artikel</text:span> <text:span text:style-name="artikel_kop_nr">5</text:span> Criteria spoedzoekersregeling</text:p>
              <text:list text:style-name="id1-3-2-2-2-4-2">
                <text:list-item text:style-override="id1-3-2-2-2-4-2">
                  <text:number>1.</text:number>
                  <text:p text:style-name="al">Om in aanmerking te komen voor een tijdelijke woning op de locatie Tolhek-Oost op sociale gronden moet men voldoen aan de volgende voorwaarden:</text:p>
                  <text:list text:style-name="id1-3-2-2-2-4-2-3">
                    <text:list-item text:style-override="id1-3-2-2-2-4-2-3-1">
                      <text:number>a.</text:number>
                      <text:p text:style-name="al">woningzoekende voldoet aan de criteria genoemd in het Besluit specifieke groepen tijdelijke huurovereenkomst;</text:p>
                    </text:list-item>
                    <text:list-item text:style-override="id1-3-2-2-2-4-2-3-2">
                      <text:number>b.</text:number>
                      <text:p text:style-name="al">woningzoekende voldoet aan de criteria genoemd in artikel 2.1.2 van de verordening;</text:p>
                    </text:list-item>
                    <text:list-item text:style-override="id1-3-2-2-2-4-2-3-3">
                      <text:number>c.</text:number>
                      <text:p text:style-name="al">woningzoekende valt onder een van de volgende categorieën, waarvan na de eerste toewijzingsronde wordt bepaald bij welke van ondergenoemde volgordelijke voorrangscategorieën de grens van toewijzing van een spoedzoekersverklaring is komen te liggen:</text:p>
                      <text:list text:style-name="id1-3-2-2-2-4-2-3-3-3">
                        <text:list-item text:style-override="id1-3-2-2-2-4-2-3-3-3-1">
                          <text:number>i.</text:number>
                          <text:p text:style-name="al">woningzoekende is onvoorzien dakloos en heeft co-ouderschap over minderjarige kinderen;</text:p>
                        </text:list-item>
                        <text:list-item text:style-override="id1-3-2-2-2-4-2-3-3-3-2">
                          <text:number>ii.</text:number>
                          <text:p text:style-name="al">woningzoekende is onvoorzien dakloos en er is sprake van een omgangsregeling over minderjarige kinderen;</text:p>
                        </text:list-item>
                        <text:list-item text:style-override="id1-3-2-2-2-4-2-3-3-3-3">
                          <text:number>iii.</text:number>
                          <text:p text:style-name="al">woningzoekende is dakloos als gevolg van onvoorzien verlies van inkomen en heeft al de maximale periode gebruik gemaakt van woonkostentoeslag;</text:p>
                        </text:list-item>
                        <text:list-item text:style-override="id1-3-2-2-2-4-2-3-3-3-4">
                          <text:number>iv.</text:number>
                          <text:p text:style-name="al">woningzoekende is inwonend en heeft co-ouderschap over minderjarige kinderen;</text:p>
                        </text:list-item>
                        <text:list-item text:style-override="id1-3-2-2-2-4-2-3-3-3-5">
                          <text:number>v.</text:number>
                          <text:p text:style-name="al">woningzoekende is inwonend en er is sprake van een omgangsregeling over minderjarige kinderen; of</text:p>
                        </text:list-item>
                        <text:list-item text:style-override="id1-3-2-2-2-4-2-3-3-3-6">
                          <text:number>vi.</text:number>
                          <text:p text:style-name="al">woningzoekende is dakloos als gevolg van onvoorziene omstandigheden;</text:p>
                        </text:list-item>
                      </text:list>
                    </text:list-item>
                    <text:list-item text:style-override="id1-3-2-2-2-4-2-3-4">
                      <text:number>d.</text:number>
                      <text:p text:style-name="al">woningzoekende is minimaal twee jaar inwoner in Heemskerk of Beverwijk;</text:p>
                    </text:list-item>
                    <text:list-item text:style-override="id1-3-2-2-2-4-2-3-5">
                      <text:number>e.</text:number>
                      <text:p text:style-name="al">woningzoekende is zelfredzaam, wat inhoudt dat de woningzoekende in staat is om duurzaam zelfstandig te wonen; en </text:p>
                    </text:list-item>
                    <text:list-item text:style-override="id1-3-2-2-2-4-2-3-6">
                      <text:number>f.</text:number>
                      <text:p text:style-name="al">er doen zich geen weigeringsgronden voor zoals deze staan vermeld in artikel 2.3.10 van de verordening.</text:p>
                    </text:list-item>
                  </text:list>
                </text:list-item>
                <text:list-item text:style-override="id1-3-2-2-2-4-3">
                  <text:number>2.</text:number>
                  <text:p text:style-name="al">Aan de woningzoekende die op grond van het eerste lid in aanmerking komt voor een tijdelijke woning op de locatie Tolhek-Oost, kan het college een spoedzoekersverklaring verlenen.</text:p>
                </text:list-item>
                <text:list-item text:style-override="id1-3-2-2-2-4-4">
                  <text:number>3.</text:number>
                  <text:p text:style-name="al">Indien alle woningen op de locatie Tolhek-Oost bewoond zijn, kan het college de woningzoekende op de wachtlijst plaatsen. Indien de wachtlijst bestaat uit 7 of meer huishoudens, kan het college een spoedzoekersverklaring weigeren.</text:p>
                </text:list-item>
              </text:list>
            </text:section>
            <text:section text:name="artikel_id1-3-2-2-2-5" text:style-name="artikel">
              <text:p text:style-name="artikel_kop_titel"><text:span text:style-name="artikel_kop_label">Artikel</text:span> <text:span text:style-name="artikel_kop_nr">6</text:span> Rangorde </text:p>
              <text:list text:style-name="id1-3-2-2-2-5-2">
                <text:list-item text:style-override="id1-3-2-2-2-5-2">
                  <text:number>1.</text:number>
                  <text:p text:style-name="al">De eerste toewijzingsronde wordt, zolang het beschikbare aanbod woningen strekt, voltrokken op basis van de voorrangscategorieën zoals bedoeld in artikel 4, onder c.</text:p>
                </text:list-item>
                <text:list-item text:style-override="id1-3-2-2-2-5-3">
                  <text:number>2.</text:number>
                  <text:p text:style-name="al">Na afloop van de eerste toewijzingsronde stelt het college vast bij welke voorrangscategorie, als bedoeld in artikel 4, onder c, de feitelijke grens van toewijzing is komen te liggen voor de verdere toewijzingen. Tevens kan het college dan besluiten de voorrangsvolgorde of de afbakening van de voorrangscategorieën te wijzigen.</text:p>
                </text:list-item>
                <text:list-item text:style-override="id1-3-2-2-2-5-4">
                  <text:number>3.</text:number>
                  <text:p text:style-name="al">Indien meerdere aanvragen binnen dezelfde voorrangscategorie vallen, worden deze onderling gerangschikt op basis van de datum van ontvangst van de aanvraag.</text:p>
                </text:list-item>
                <text:list-item text:style-override="id1-3-2-2-2-5-5">
                  <text:number>4.</text:number>
                  <text:p text:style-name="al">Het college kan nadere regels stellen over de toepassing en aanpassing van deze voorrangsregeling.</text:p>
                </text:list-item>
              </text:list>
            </text:section>
            <text:p text:style-name="hoofdstuk_bottom"/>
          </text:section>
          <text:section text:name="hoofdstuk_id1-3-2-2-3" text:style-name="hoofdstuk">
            <text:p text:style-name="hoofdstuk_kop"><text:span text:style-name="label">Hoofdstuk</text:span> <text:span text:style-name="nr">3</text:span> Ruggesteunregeling</text:p>
            <text:section text:name="artikel_id1-3-2-2-3-2" text:style-name="artikel">
              <text:p text:style-name="artikel_kop_titel"><text:span text:style-name="artikel_kop_label">Artikel</text:span> <text:span text:style-name="artikel_kop_nr">7</text:span> Doelstelling ruggesteunregeling</text:p>
              <text:p text:style-name="al">Woningzoekenden aan wie een spoedzoekersverklaring als bedoeld in artikel 3 van deze regeling is verleend, komen onder voorwaarden en ter voorkoming van dakloosheid in aanmerking voor de ruggesteunregeling. De ruggesteunregeling houdt in dat aan de woningzoekende een urgentieverklaring als bedoeld in artikel 2.3.3, derde lid, van de verordening wordt verleend. </text:p>
            </text:section>
            <text:section text:name="artikel_id1-3-2-2-3-3" text:style-name="artikel">
              <text:p text:style-name="artikel_kop_titel"><text:span text:style-name="artikel_kop_label">Artikel</text:span> <text:span text:style-name="artikel_kop_nr">8</text:span> Toepassingsbereik ruggesteunregeling</text:p>
              <text:list text:style-name="id1-3-2-2-3-3-2">
                <text:list-item text:style-override="id1-3-2-2-3-3-2">
                  <text:number>1.</text:number>
                  <text:p text:style-name="al">De ruggesteunregeling is van toepassing op woningen in de gemeenten Heemskerk en Beverwijk. </text:p>
                </text:list-item>
                <text:list-item text:style-override="id1-3-2-2-3-3-3">
                  <text:number>2.</text:number>
                  <text:p text:style-name="al">De ruggesteunregeling is van toepassing op woningzoekenden aan wie een spoedzoekersverklaring als bedoeld in artikel 3 van deze regeling is verleend, maar ondanks aantoonbare inspanningen geen zicht hebben op alternatieve huisvesting wanneer de tijdelijke huurovereenkomst eindigt.</text:p>
                </text:list-item>
              </text:list>
            </text:section>
            <text:section text:name="artikel_id1-3-2-2-3-4" text:style-name="artikel">
              <text:p text:style-name="artikel_kop_titel"><text:span text:style-name="artikel_kop_label">Artikel</text:span> <text:span text:style-name="artikel_kop_nr">9</text:span> Criteria ruggesteunregeling</text:p>
              <text:list text:style-name="id1-3-2-2-3-4-2">
                <text:list-item text:style-override="id1-3-2-2-3-4-2">
                  <text:number>1.</text:number>
                  <text:p text:style-name="al">Om in aanmerking te komen voor de ruggesteunregeling om uitstroom uit de tijdelijke opvang op de locatie Tolhek-Oost te bevorderen dient men te voldoen aan de volgende voorwaarden:</text:p>
                  <text:list text:style-name="id1-3-2-2-3-4-2-3">
                    <text:list-item text:style-override="id1-3-2-2-3-4-2-3-1">
                      <text:number>a.</text:number>
                      <text:p text:style-name="al">woningzoekende voldoet aan de criteria van artikel 2.1.2. van de verordening;</text:p>
                    </text:list-item>
                    <text:list-item text:style-override="id1-3-2-2-3-4-2-3-2">
                      <text:number>b.</text:number>
                      <text:p text:style-name="al">woningzoekende dient aantoonbaar inspanningen te hebben verricht om alternatieve woonruimte te vinden;</text:p>
                    </text:list-item>
                    <text:list-item text:style-override="id1-3-2-2-3-4-2-3-3">
                      <text:number>c.</text:number>
                      <text:p text:style-name="al">woningzoekende heeft in de eerste minimaal 16 maanden van het verblijf op de locatie Tolhek-Oost nog geen alternatieve woonruimte gevonden; </text:p>
                    </text:list-item>
                    <text:list-item text:style-override="id1-3-2-2-3-4-2-3-4">
                      <text:number>d.</text:number>
                      <text:p text:style-name="al">woningzoekende heeft tijdens het verblijf op de locatie Tolhek-Oost geen huurschulden gemaakt en geen overlast veroorzaakt in het complex; </text:p>
                    </text:list-item>
                    <text:list-item text:style-override="id1-3-2-2-3-4-2-3-5">
                      <text:number>e.</text:number>
                      <text:p text:style-name="al">woningzoekende is zelfredzaam, wat inhoudt dat de woningzoekende in staat is om duurzaam zelfstandig te wonen; en </text:p>
                    </text:list-item>
                    <text:list-item text:style-override="id1-3-2-2-3-4-2-3-6">
                      <text:number>f.</text:number>
                      <text:p text:style-name="al">er doen zich geen weigeringsgronden voor zoals deze staan vermeld in artikel 2.3.10 van de verordening.</text:p>
                    </text:list-item>
                  </text:list>
                </text:list-item>
                <text:list-item text:style-override="id1-3-2-2-3-4-3">
                  <text:number>2.</text:number>
                  <text:p text:style-name="al">Bij de aanvraag voor een urgentieverklaring op grond van de ruggesteunregeling dient een verhuurdersverklaring te worden gevoegd.</text:p>
                </text:list-item>
                <text:list-item text:style-override="id1-3-2-2-3-4-4">
                  <text:number>3.</text:number>
                  <text:p text:style-name="al">De urgentieverklaring op grond van de ruggesteunregeling is ten hoogte 6 maanden geldig of zoveel korter als het tijdelijk huurcontract afloopt. </text:p>
                </text:list-item>
                <text:list-item text:style-override="id1-3-2-2-3-4-5">
                  <text:number>4.</text:number>
                  <text:p text:style-name="al">De urgentieverklaring op grond van de ruggesteunregeling is geldig in de gemeenten Heemskerk en Beverwijk.</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werkingtreding</text:p>
              <text:p text:style-name="al">Deze regeling treedt in werking op 1 januari 2026.</text:p>
            </text:section>
            <text:section text:name="artikel_id1-3-2-2-4-3" text:style-name="artikel">
              <text:p text:style-name="artikel_kop_titel"><text:span text:style-name="artikel_kop_label">Artikel</text:span> <text:span text:style-name="artikel_kop_nr">11</text:span> Citeertitel</text:p>
              <text:p text:style-name="al">Deze regeling wordt aangehaald als: Spoedzoekers- en ruggesteunregeling modulaire woningen Tolhek-Oost 2026.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Heemskerk op 16 december 2025, </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27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7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Financiën | Organisatie en beleid</meta:user-defined>
    <meta:user-defined meta:name="DC.source">artikel 4 van de Huisvestingswet 2014]|[1.0:c:BWBR0035303&amp;artikel=4&amp;g=2025-07-01</meta:user-defined>
    <meta:user-defined meta:name="DC.source">artikel 3.2.1. Huisvestingsverordening Zuid-Kennemerland/ IJmond, gemeente Heemskerk 2022]|[https://lokaleregelgeving.overheid.nl/CVDR672597/1</meta:user-defined>
    <meta:user-defined meta:name="OVERHEIDop.referentienummer">D/2025/759091</meta:user-defined>
    <meta:user-defined meta:name="DCTERMS.alternative">Spoedzoekers- en ruggesteunregeling modulaire woningen Tolhek-Oost 2026</meta:user-defined>
    <dc:language>nl</dc:language>
    <meta:user-defined meta:name="OVERHEIDop.locatietype/OVERHEIDop.gebiedsmarkering">Gemeente</meta:user-defined>
    <meta:user-defined meta:name="DC.title">Spoedzoekers- en ruggesteunregeling modulaire woningen Tolhek-Oost 2026</meta:user-defined>
    <meta:user-defined meta:name="DCTERMS.W3CDTF/DCTERMS.available">2025-12-23</meta:user-defined>
    <meta:user-defined meta:name="DCTERMS.W3CDTF/OVERHEIDop.jaargang">2025</meta:user-defined>
    <meta:user-defined meta:name="OVERHEIDop.publicationIssue">562702</meta:user-defined>
    <meta:user-defined meta:name="OVERHEIDop.betreftRegeling">CVDR752496_1</meta:user-defined>
    <meta:user-defined meta:name="OVERHEIDop.GmbID/DC.identifier">gmb-2025-562702</meta:user-defined>
    <meta:user-defined meta:name="xs:date/OVERHEIDop.startdatum">2026-01-01</meta:user-defined>
    <meta:user-defined meta:name="OVERHEIDop.versieInformatie"/>
  </office:meta>
</office:document-meta>
</file>