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innemen van een standplaats carnaval in de branche friet en snacks van 14 tot en met 16 februari 2026 aan zijde van het Park tegenover het Klooster te Nuenen </text:p>
      <text:section text:name="zakelijke-mededeling_id1-3-2" text:style-name="zakelijke-mededeling">
        <text:section text:name="zakelijke-mededeling-tekst_id1-3-2-1" text:style-name="zakelijke-mededeling-tekst">
          <text:section text:name="tekst_id1-3-2-1-1" text:style-name="tekst">
            <text:p text:style-name="common-al">Onderwerp: Standplaats carnaval branche friet en snacks</text:p>
            <text:p text:style-name="common-al">Verleend aan: A. Renders Horeca Exploitatie B.V.</text:p>
            <text:p text:style-name="common-al">Locatie: het perceel gemeentegrond, gelegen aan de zijde van het Park, tegenover het Klooster.</text:p>
            <text:p text:style-name="common-al">Datum: 14 tot en met 16 februari 2026 </text:p>
            <text:list text:style-name="id1-3-2-1-1-5">
              <text:list-item text:style-override="id1-3-2-1-1-5-1">
                <text:number>-</text:number>
                <text:p text:style-name="al">Rechtsmiddel:</text:p>
              </text:list-item>
            </text:list>
            <text:p text:style-name="last-al">Betreft een melding, geen rechtsmidd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27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innemen van een standplaats carnaval in de branche friet en snacks van 14 tot en met 16 februari 2026 aan zijde van het Park tegenover het Klooster te Nuenen</meta:user-defined>
    <meta:user-defined meta:name="DCTERMS.W3CDTF/DCTERMS.available">2025-12-23</meta:user-defined>
    <meta:user-defined meta:name="DCTERMS.W3CDTF/OVERHEIDop.jaargang">2025</meta:user-defined>
    <meta:user-defined meta:name="OVERHEIDop.publicationIssue">562701</meta:user-defined>
    <meta:user-defined meta:name="OVERHEIDop.GmbID/DC.identifier">gmb-2025-562701</meta:user-defined>
    <meta:user-defined meta:name="OVERHEIDop.versieInformatie"/>
  </office:meta>
</office:document-meta>
</file>