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ijdelijke subsidieregeling ‘stimulering inkomens- en bestaanszekerheid zelfstandig ondernemers gemeente Lopik 2026-202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pik gelet op artikel 10:3 van de Algemene wet bestuursrecht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van burgemeester en wethouders van de gemeente Lopik verantwoordelijk is voor de uitvoering van de tijdelijke subsidieregeling ‘stimulering inkomens- en bestaanszekerheid zelfstandig ondernemers gemeente Lopik 2026-2027’;</text:p>
              </text:list-item>
              <text:list-item text:style-override="id1-3-2-1-1-4-2">
                <text:number>-</text:number>
                <text:p text:style-name="al">het college van burgemeester en wethouders van de gemeente Lopik bevoegd is mandaat te verlenen; </text:p>
              </text:list-item>
              <text:list-item text:style-override="id1-3-2-1-1-4-3">
                <text:number>-</text:number>
                <text:p text:style-name="al">het college van burgemeester en wethouders van de gemeente Utrecht bereid is dit mandaat te aanvaarden; </text:p>
              </text:list-item>
            </text:list>
            <text:p text:style-name="al">besluit:</text:p>
            <text:p text:style-name="al"/>
            <text:p text:style-name="al">vast te stellen het volgende:</text:p>
            <text:p text:style-name="al"/>
            <text:p text:style-name="al">
            <text:span text:style-name="nadrukvet">Mandaatbesluit tijdelijke subsidieregeling ‘stimulering inkomens- en bestaanszekerheid zelfstandig ondernemers gemeente Lopik 2026-2027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mandateert aan het college van burgemeester en wethouders van de gemeente Utrecht de uitvoering van de tijdelijke subsidieregeling ‘stimulering inkomens- en bestaanszekerheid zelfstandig ondernemers gemeente Lopik 2026-2027’ en draagt daarbij alle bevoegdheden over, zoals het innemen en beoordelen van aanvragen en het voorbereiden en nemen van besluiten;</text:p>
              </text:list-item>
              <text:list-item text:style-override="id1-3-2-2-1-3">
                <text:number>2.</text:number>
                <text:p text:style-name="al">Het mandaat strekt zich niet uit tot: </text:p>
                <text:list text:style-name="id1-3-2-2-1-3-3">
                  <text:list-item text:style-override="id1-3-2-2-1-3-3-1">
                    <text:number>a.</text:number>
                    <text:p text:style-name="al">de afhandeling van klachten;</text:p>
                  </text:list-item>
                  <text:list-item text:style-override="id1-3-2-2-1-3-3-2">
                    <text:number>b.</text:number>
                    <text:p text:style-name="al">de behandeling van bezwaar en beroep;</text:p>
                  </text:list-item>
                  <text:list-item text:style-override="id1-3-2-2-1-3-3-3">
                    <text:number>c.</text:number>
                    <text:p text:style-name="al">de behandeling van een verzoek om informatie in het kader van de Wet open overheid;</text:p>
                  </text:list-item>
                  <text:list-item text:style-override="id1-3-2-2-1-3-3-4">
                    <text:number>d.</text:number>
                    <text:p text:style-name="al">de behandeling van een verzoek om informatie in het kader van de Wet bescherming persoonsgegeven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van burgemeester en wethouders van de gemeente Utrecht is bevoegd om ondermandaat te verl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Mandaatbesluit Gemeente Lopik ‘tijdelijke subsidieregeling stimulering inkomens- en bestaanszekerheid zelfstandig ondernemers gemeente Lopik 2026-2027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op 2 december 2025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opik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L. de Graaf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G. Westerlaken-Lo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627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Lopi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11-21</meta:user-defined>
    <meta:user-defined meta:name="OVERHEIDop.referentienummer">Z.045177/D.246924</meta:user-defined>
    <meta:user-defined meta:name="DCTERMS.alternative">Mandaatbesluit Gemeente Lopik ‘tijdelijke subsidieregeling stimulering inkomens- en bestaanszekerheid zelfstandig ondernemers gemeente Lopik 2026-2027’</meta:user-defined>
    <dc:language>nl</dc:language>
    <meta:user-defined meta:name="OVERHEIDop.locatietype/OVERHEIDop.gebiedsmarkering">Gemeente</meta:user-defined>
    <meta:user-defined meta:name="DC.title">Mandaatbesluit tijdelijke subsidieregeling ‘stimulering inkomens- en bestaanszekerheid zelfstandig ondernemers gemeente Lopik 2026-2027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00</meta:user-defined>
    <meta:user-defined meta:name="OVERHEIDop.betreftRegeling">CVDR752495_1</meta:user-defined>
    <meta:user-defined meta:name="OVERHEIDop.GmbID/DC.identifier">gmb-2025-562700</meta:user-defined>
    <meta:user-defined meta:name="xs:date/OVERHEIDop.startdatum">2026-01-01</meta:user-defined>
    <meta:user-defined meta:name="OVERHEIDop.versieInformatie"/>
  </office:meta>
</office:document-meta>
</file>