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 worden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6, vierde lid, aanhef en onder a, wordt in het geval van een medische indicatie na overlegging van een medische verklaring (niet ouder dan 3 maanden) van een behandelend arts of apotheker, niet geheven. </text:p>
          </text:section>
          <text:section text:name="artikel_id1-3-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lk perceel dat wordt gebruikt door één persoon € 265,60</text:p>
                  </text:list-item>
                  <text:list-item text:style-override="id1-3-2-2-6-2-3-2">
                    <text:number>b.</text:number>
                    <text:p text:style-name="al">voor elk perceel dat wordt gebruikt door meer dan één persoon € 332,00</text:p>
                  </text:list-item>
                </text:list>
              </text:list-item>
              <text:list-item text:style-override="id1-3-2-2-6-3">
                <text:number>2.</text:number>
                <text:p text:style-name="al">Voor de vaststelling van het aantal personen, als bedoeld in het eerste lid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6-4">
                <text:number>3.</text:number>
                <text:p text:style-name="al">Bij percelen waarvan het perceel niet het hoofdverblijf van de belastingplichtige is, geldt een tarief van € 265,60</text:p>
              </text:list-item>
              <text:list-item text:style-override="id1-3-2-2-6-5">
                <text:number>4.</text:number>
                <text:p text:style-name="al">De belasting als bedoeld in het eerste lid wordt vermeerderd met voor het op 1 januari van het belastingjaar of, indien de belastingplicht later aanvangt, bij aanvang van de belastingplicht, op verzoek van de belastingplichtige in bruikleen hebben van een</text:p>
                <text:list text:style-name="id1-3-2-2-6-5-3">
                  <text:list-item text:style-override="id1-3-2-2-6-5-3-1">
                    <text:number>a.</text:number>
                    <text:p text:style-name="al">extra afvalcontainer voor huishoudelijk restafval, per container € 169,00</text:p>
                  </text:list-item>
                  <text:list-item text:style-override="id1-3-2-2-6-5-3-2">
                    <text:number>b.</text:number>
                    <text:p text:style-name="al">extra afvalcontainer voor huishoudelijk groente-, fruit- en tuinafval, per container € 93,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artikel 5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5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In afwijking van het tweede lid kan de belastingschuldige via de door het college van burgemeester en wethouders beschikbaar gestelde Digitale Belastingbalie kiezen voor automatische incasso in 1 tot en met 12 maandelijkse termijnen, waarbij de belastingschuldige tevens kan kiezen uit meerdere door de gemeente aangeboden incassomomenten per maand. </text:p>
              </text:list-item>
              <text:list-item text:style-override="id1-3-2-2-10-5">
                <text:number>4.</text:number>
                <text:p text:style-name="al">De Algemene termijnenwet is niet van toepassing op de in het eerste, tweede en der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Gelijktijdig met de inwerkingtreding van deze verordening wordt de Verordening afvalstoffenheffing 2025 van 19 december 2024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2</meta:user-defined>
    <meta:user-defined meta:name="DCTERMS.W3CDTF/OVERHEIDop.jaargang">2025</meta:user-defined>
    <meta:user-defined meta:name="OVERHEIDop.publicationIssue">562698</meta:user-defined>
    <meta:user-defined meta:name="OVERHEIDop.betreftRegeling">CVDR752493_1</meta:user-defined>
    <meta:user-defined meta:name="xs:date/OVERHEIDop.startdatum">2025-12-23</meta:user-defined>
    <meta:user-defined meta:name="OVERHEIDop.GmbID/DC.identifier">gmb-2025-562698</meta:user-defined>
    <meta:user-defined meta:name="OVERHEIDop.versieInformatie"/>
  </office:meta>
</office:document-meta>
</file>