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0*"/>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4*"/>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4*"/>
    </style:style>
    <style:style style:family="table-column" style:parent-style-name="colspec" style:name="id1-3-2-5-2-1-1">
      <style:table-column-properties style:rel-column-width="14*"/>
    </style:style>
    <style:style style:family="table-column" style:parent-style-name="colspec" style:name="id1-3-2-5-2-1-2">
      <style:table-column-properties style:rel-column-width="79*"/>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5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5 van 19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item text:style-override="id1-3-2-2-12-2-3">
                <text:number>3.</text:number>
                <text:p text:style-name="al">De verordening wordt aangehaald als: ‘Legesverorden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HOOFDSTUK 1 ALGEMENE DIENSTVERLENING</text:span>
                  </text:p>
                </table:table-cell>
              </table:table-row>
              <table:table-row table:style-name="row">
                <table:table-cell table:style-name="cell_frame_all" table:number-rows-spanned="1" table:number-columns-spanned="4">
                  <text:p text:style-name="table_al">
                    <text:span text:style-name="nadrukvet">Paragraaf 1.1</text:span>
                    <text:span text:style-name="nadrukvet"> Burgerlijke stand</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en om 9:30 uur op een door de gemeente te bepalen wijze en locatie.</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en donderdag om 9:30 uur, in een vergaderruimte/spreekkamer in het gemeentehuis te Franeker een (budget)tarief geldt van:</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2">
                  <text:p text:style-name="table_al">€ 55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ndere dan de onder 1.1. lid a en b genoemde tijden, na toestemming van het college van B&amp;W, waarvoor het zaterdagtarief van toepassing 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2">
                  <text:p text:style-name="table_al">€ 5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dere dan de onder 1.2. lid a en b genoemde tijden, na toestemming van het college van B&amp;W, waarvoor het zaterdagtarief van toepassing 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nsdag en donderdag om 9:30 uur, in een vergaderruimte/spreekkamer in het gemeentehuis te Franeker</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de omzetting geregistreerd partnerschap in huwelijk zonder ceremonieel vertoon</text:p>
                </table:table-cell>
                <table:table-cell table:style-name="cell_frame_all" table:number-rows-spanned="1" table:number-columns-spanned="2">
                  <text:p text:style-name="table_al">€ 84,0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op maandag t/m vrijdag tussen 9:00 en 17:00 uur:</text:p>
                </table:table-cell>
                <table:table-cell table:style-name="cell_frame_all" table:number-rows-spanned="1" table:number-columns-spanned="2">
                  <text:p text:style-name="table_al"/>
                  <text:p text:style-name="table_al"/>
                  <text:p text:style-name="table_al">€ 1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dan de onder lid 1 genoemde tijden, na toestemming van het college van B&amp;W, waarvoor het zaterdagtarief van toepassing 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2">
                  <text:p text:style-name="table_al">€ 195,0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2">
                  <text:p text:style-name="table_al">€ 1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2">
                  <text:p text:style-name="table_al">€ 350,0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2">
                  <text:p text:style-name="table_al">€ 49,0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2">
                  <text:p text:style-name="table_al">€ 35,0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Overige tarieven Burgerlijke stan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text:p>
                </table:table-cell>
                <table:table-cell table:style-name="cell_frame_all" table:number-rows-spanned="1" table:number-columns-spanned="2">
                  <text:p text:style-name="table_al">€ 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trouwboekje of partnerschapsboekje in een luxe uitvoering:</text:p>
                </table:table-cell>
                <table:table-cell table:style-name="cell_frame_all" table:number-rows-spanned="1" table:number-columns-spanned="2">
                  <text:p text:style-name="table_al">€ 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laten vertalen door een vertaalbureau van een toespraak bij huwelijk of geregistreerd partnerschap:</text:p>
                </table:table-cell>
                <table:table-cell table:style-name="cell_frame_all" table:number-rows-spanned="1" table:number-columns-spanned="2">
                  <text:p text:style-name="table_al">€ 2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schakelen van een beëdigd tolk bij een huwelijksvoltrekking/partnerregistratie per kwartier:</text:p>
                </table:table-cell>
                <table:table-cell table:style-name="cell_frame_all" table:number-rows-spanned="1" table:number-columns-spanned="2">
                  <text:p text:style-name="table_al">€ 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door de gemeente beschikbaar stellen van een toga (stoomkosten):</text:p>
                </table:table-cell>
                <table:table-cell table:style-name="cell_frame_all" table:number-rows-spanned="1" table:number-columns-spanned="2">
                  <text:p text:style-name="table_al">€ 25,00</text:p>
                </table:table-cell>
              </table:table-row>
              <table:table-row table:style-name="row">
                <table:table-cell table:style-name="cell_frame_all" table:number-rows-spanned="1" table:number-columns-spanned="4">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2">
                  <text:p text:style-name="table_al">€ 67,05</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2">
                  <text:p text:style-name="table_al">€ 39,05</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2">
                  <text:p text:style-name="table_al">€ 60,30</text:p>
                </table:table-cell>
              </table:table-row>
              <table:table-row table:style-name="row">
                <table:table-cell table:style-name="cell_frame_all" table:number-rows-spanned="3" table:number-columns-spanned="1">
                  <text:p text:style-name="table_al">b.</text:p>
                  <text:p text:style-name="table_al"/>
                  <text:p text:style-name="table_al"/>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één document bezorging wordt aangevraagd </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twee of meer documenten gelijktijdig op hetzelfde adres bezorging wordt aangevraagd</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3">
                  <text:p text:style-name="table_al">
                    <text:span text:style-name="nadrukvet">Paragraaf 1.3</text:span>
                    <text:span text:style-name="nadrukvet"> Rijbewijzen</text:span>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2">
                  <text:p text:style-name="table_al">€ 53,65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2">
                  <text:p text:style-name="table_al">€ 39,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eigen verklaring/gezondheidsverklaring wordt het aankoopbedrag van de eigen verklaring/gezondheidsverklaring vermeerderd met:</text:p>
                </table:table-cell>
                <table:table-cell table:style-name="cell_frame_all" table:number-rows-spanned="1" table:number-columns-spanned="2">
                  <text:p text:style-name="table_al">€ 3,00</text:p>
                </table:table-cell>
              </table:table-row>
              <table:table-row table:style-name="row">
                <table:table-cell table:style-name="cell_frame_all" table:number-rows-spanned="1" table:number-columns-spanned="4">
                  <text:p text:style-name="table_al">
                    <text:span text:style-name="nadrukvet">Paragraaf 1.4</text:span>
                    <text:span text:style-name="nadrukvet"> Verstrekkingen in het kader van de basisregistratie persoonsgegevens (BRP)</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2">
                  <text:p text:style-name="table_al">€ 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2">
                  <text:p text:style-name="table_al">€ 9,3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2">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2">
                  <text:p text:style-name="table_al">€ 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Paragraaf 1.5 Gereserveerd </text:span>
                  </text:p>
                  <text:p text:style-name="table_al"/>
                </table:table-cell>
              </table:table-row>
              <table:table-row table:style-name="row">
                <table:table-cell table:style-name="cell_frame_all" table:number-rows-spanned="1" table:number-columns-spanned="4">
                  <text:p text:style-name="table_al">
                    <text:span text:style-name="nadrukvet">Paragraaf 1.6</text:span>
                    <text:span text:style-name="nadrukvet"> Vastgoedinformatie</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ext:p text:style-name="table_al">a.</text:p>
                </table:table-cell>
                <table:table-cell table:style-name="cell_frame_all" table:number-rows-spanned="1" table:number-columns-spanned="1">
                  <text:p text:style-name="table_al">op papier</text:p>
                </table:table-cell>
                <table:table-cell table:style-name="cell_frame_all" table:number-rows-spanned="1" table:number-columns-spanned="2">
                  <text:p text:style-name="table_al">€ 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gitaal</text:p>
                </table:table-cell>
                <table:table-cell table:style-name="cell_frame_all" table:number-rows-spanned="1" table:number-columns-spanned="2">
                  <text:p text:style-name="table_al">€ 4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op papier</text:p>
                </table:table-cell>
                <table:table-cell table:style-name="cell_frame_all" table:number-rows-spanned="1" table:number-columns-spanned="2">
                  <text:p text:style-name="table_al">€ 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gitaal</text:p>
                </table:table-cell>
                <table:table-cell table:style-name="cell_frame_all" table:number-rows-spanned="1" table:number-columns-spanned="2">
                  <text:p text:style-name="table_al">€ 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formatie ten behoeve van taxaties De leges voor het verstrekken aan makelaars/taxateurs van informatie over percelen en hun omgeving ten behoeve van taxatie en/of verkoopopdrachten bedragen per kadastraal perceel of perceel gedeelte</text:p>
                </table:table-cell>
                <table:table-cell table:style-name="cell_frame_all" table:number-rows-spanned="1" table:number-columns-spanned="2">
                  <text:p text:style-name="table_al">€ 47,0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2">
                  <text:p text:style-name="table_al">€ 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2">
                  <text:p text:style-name="table_al">€ 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2">
                  <text:p text:style-name="table_al">€ 4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2">
                  <text:p text:style-name="table_al">€ 4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2">
                  <text:p text:style-name="table_al">€ 47,0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Paragraaf 1.7</text:span>
                    <text:span text:style-name="nadrukvet"> Overige publiekszaken</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2">
                  <text:p text:style-name="table_al">€ 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informatie ten behoeve van taxaties van roerende en onroerende zaken</text:p>
                </table:table-cell>
                <table:table-cell table:style-name="cell_frame_all" table:number-rows-spanned="1" table:number-columns-spanned="2">
                  <text:p text:style-name="table_al">€ 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talen van stukken in het Fries - Nederlands (en vice versa) per bladzijde</text:p>
                </table:table-cell>
                <table:table-cell table:style-name="cell_frame_all" table:number-rows-spanned="1" table:number-columns-spanned="2">
                  <text:p text:style-name="table_al">€ 2,00</text:p>
                </table:table-cell>
              </table:table-row>
              <table:table-row table:style-name="row">
                <table:table-cell table:style-name="cell_frame_all" table:number-rows-spanned="1" table:number-columns-spanned="4">
                  <text:p text:style-name="table_al">
                    <text:span text:style-name="nadrukvet">Paragraaf 1.8</text:span>
                    <text:span text:style-name="nadrukvet"> Gemeentearchief</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2">
                  <text:p text:style-name="table_al">€ 11,00</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Paragraaf 1.9</text:span>
                    <text:span text:style-name="nadrukvet"> Bijzondere wetten</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2">
                  <text:p text:style-name="table_al">€ 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2">
                  <text:p text:style-name="table_al">€ 68,0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2">
                  <text:p text:style-name="table_al">€ 26,0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2">
                  <text:p text:style-name="table_al">€ 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2">
                  <text:p text:style-name="table_al">€ 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voertuig, waarvoor een gehandicaptenparkeerplaats op kenteken is toegekend, wordt vervangen worden de kosten voor een nieuw kentekenbord doorberekend aan de aanvrager. Het tarief bedraagt:</text:p>
                </table:table-cell>
                <table:table-cell table:style-name="cell_frame_all" table:number-rows-spanned="1" table:number-columns-spanned="2">
                  <text:p text:style-name="table_al">€ 44,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tarief bedraagt voor het in behandeling nemen van een aanvraag om een ontheffing op grond van artikel 10 Wegenverkeerswet juncto artikel 148 Wegenverkeerswet (verklaring van geen bezwaar):</text:p>
                </table:table-cell>
                <table:table-cell table:style-name="cell_frame_all" table:number-rows-spanned="1" table:number-columns-spanned="2">
                  <text:p text:style-name="table_al">€ 2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een parkeervergunning bij belanghebbendenplaatsen in de schil buiten het centrum van Franeker (parkeerzones voor vergunninghouders) als bedoeld in artikel 3 van de Parkeerverordening voor een periode van 2 jaar:</text:p>
                </table:table-cell>
                <table:table-cell table:style-name="cell_frame_all" table:number-rows-spanned="1" table:number-columns-spanned="2">
                  <text:p text:style-name="table_al">€ 1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ontheffing als bedoeld in artikel 87 van het Reglement verkeersregels en verkeerstekens 1990 om te mogen parkeren in een parkeerschijfzone (blauwe zone) of op plaatsen waar een parkeerverbod geldt, per jaar:</text:p>
                </table:table-cell>
                <table:table-cell table:style-name="cell_frame_all" table:number-rows-spanned="1" table:number-columns-spanned="2">
                  <text:p text:style-name="table_al">€ 1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voor de opslag van bouwmaterialen (zand, stenen, bouwkeet etc.) op parkeerapparatuurplaatsen en belanghebbendenplaatsen in de binnenstad van Frane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2">
                  <text:p text:style-name="table_al">€16,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per maand</text:p>
                </table:table-cell>
                <table:table-cell table:style-name="cell_frame_all" table:number-rows-spanned="1" table:number-columns-spanned="2">
                  <text:p text:style-name="table_al">€ 32,00</text:p>
                </table:table-cell>
              </table:table-row>
              <table:table-row table:style-name="row">
                <table:table-cell table:style-name="cell_frame_all" table:number-rows-spanned="1" table:number-columns-spanned="4">
                  <text:p text:style-name="table_al">
                    <text:span text:style-name="nadrukvet">Paragraaf 1.10</text:span>
                    <text:span text:style-name="nadrukvet"> Diversen</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2">
                  <text:p text:style-name="table_al">€ 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2">
                  <text:p text:style-name="table_al">€ 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Leidingverordening Gemeente Waadhoek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als bedoeld in artikel 2.1, lid 1 van de Leidingverordening gemeente Waadhoeke.</text:p>
                </table:table-cell>
                <table:table-cell table:style-name="cell_frame_all" table:number-rows-spanned="1" table:number-columns-spanned="2">
                  <text:p text:style-name="table_al">€ 6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lichte vergunning als bedoeld in artikel 2.1, lid 1 van de Leidingverordening gemeente Waadhoeke</text:p>
                </table:table-cell>
                <table:table-cell table:style-name="cell_frame_all" table:number-rows-spanned="1" table:number-columns-spanned="2">
                  <text:p text:style-name="table_al">€ 18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genoemd onder 1.35.1 wordt verhoo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2">
                  <text:p text:style-name="table_al">€ 2,94 p/m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lengte van meer dan 500 meter tot en met 1000 meter. (5% korting op 1.35.3.a.)</text:p>
                </table:table-cell>
                <table:table-cell table:style-name="cell_frame_all" table:number-rows-spanned="1" table:number-columns-spanned="2">
                  <text:p text:style-name="table_al">€ 2,79 p/m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lengte van meer dan 1000 meter tot en met 2000 meter (5% korting op 1.35.3.b.)</text:p>
                </table:table-cell>
                <table:table-cell table:style-name="cell_frame_all" table:number-rows-spanned="1" table:number-columns-spanned="2">
                  <text:p text:style-name="table_al">€ 2,65 p/m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lengte van meer dan 2000 meter (5% korting op 1.35.3.c.)</text:p>
                </table:table-cell>
                <table:table-cell table:style-name="cell_frame_all" table:number-rows-spanned="1" table:number-columns-spanned="2">
                  <text:p text:style-name="table_al">€ 2,52 p/m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voor een vergunning, als bedoeld in artikel 2.1, lid 1 van de Leidingverordening Waadhoeke, buiten behandeling wordt gelaten wordt 50% van de leges zoals bedoeld onder 1.35.1 in rekening gebracht en vervalt de leges voor 1.35.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aanvrager zijn aanvraag als bedoeld in artikel 2.1, lid 1 van de Leidingverordening Waadhoeke,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en in de fase tot en met de ontvankelijkheidstoets 25% van de leges zoals bedoeld onder 1.35.1 en vervalt de leges voor 1.35.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trekken in de fase tot en met de inhoudelijke toets 75% van de leges als bedoeld onder 1.35.1 en vervalt de leges voor 1.35.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35.4 en 1.35.5 in mindering gebracht op de verschuldigde leges voor de nieuwe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1.36 </text:span>
                  </text:p>
                </table:table-cell>
                <table:table-cell table:style-name="cell_frame_all" table:number-rows-spanned="1" table:number-columns-spanned="1">
                  <text:p text:style-name="table_al">
                    <text:span text:style-name="nadrukvet">Telecommunicatieverordening Gemeente Waadhoek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als bedoeld in artikel 2.1, lid 1 van de Telecommunicatie-verordening gemeente Waadhoeke.</text:p>
                </table:table-cell>
                <table:table-cell table:style-name="cell_frame_all" table:number-rows-spanned="1" table:number-columns-spanned="2">
                  <text:p text:style-name="table_al">€ 6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lichte vergunning als bedoeld in artikel 2.1, lid 1 van de Telecommunicatieverordening gemeente Waadhoeke</text:p>
                </table:table-cell>
                <table:table-cell table:style-name="cell_frame_all" table:number-rows-spanned="1" table:number-columns-spanned="2">
                  <text:p text:style-name="table_al">€ 187,-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genoemd onder 1.36.1 wordt verhoo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2">
                  <text:p text:style-name="table_al">€ 2,94 p/m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lengte van meer dan 500 meter tot en met 1000 meter. (5% korting op 1.36.3.a.)</text:p>
                </table:table-cell>
                <table:table-cell table:style-name="cell_frame_all" table:number-rows-spanned="1" table:number-columns-spanned="2">
                  <text:p text:style-name="table_al">€ 2,79 p/m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lengte van meer dan 1000 meter tot en met 2000 meter (5% korting op 1.36.3.b.)</text:p>
                </table:table-cell>
                <table:table-cell table:style-name="cell_frame_all" table:number-rows-spanned="1" table:number-columns-spanned="2">
                  <text:p text:style-name="table_al">€ 2,65 p/m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lengte van meer dan 2000 meter (5% korting op 1.36.3.c.)</text:p>
                </table:table-cell>
                <table:table-cell table:style-name="cell_frame_all" table:number-rows-spanned="1" table:number-columns-spanned="2">
                  <text:p text:style-name="table_al">€ 2,52 p/m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voor een vergunning, als bedoeld in artikel 2.1, lid 1 van de Telecommunicatieverordening Waadhoeke, buiten behandeling wordt gelaten wordt 50% van de leges zoals bedoeld onder 1.36.1 in rekening gebracht en vervalt de leges voor 1.36.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aanvrager zijn aanvraag als bedoeld in artikel 2.1, lid 1 van de Telecommunicatieverordening Waadhoeke,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en in de fase tot en met de ontvankelijkheidstoets 25% van de leges zoals bedoeld onder 1.36.1 en vervalt de leges voor 1.36.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trekken in de fase tot en met de inhoudelijke toets 75% van de leges als bedoeld onder 1.36.1 en vervalt de leges voor 1.36.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35.4 en 1.35.5 in mindering gebracht op de verschuldigde leges voor de nieuwe aanvraag.</text:p>
                </table:table-cell>
                <table:table-cell table:style-name="cell_frame_all" table:number-rows-spanned="1" table:number-columns-spanned="2">
                  <text:p text:style-name="table_al"/>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vet"> Paragraaf 2.1 Algemene bepalingen</text:span>
                  </text:p>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afwijkingenbeleid: het door het college vastgestelde Toetsingskader ruimtelijke aanvaardbaarheid bijbehorende bouwwerken en erfafscheidingen bij bedrijfswoningen, zoals dit van tijd tot tijd lui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nnenplanse omgevingsplanactiviteit: een activiteit waarvoor in het (tijdelijke deel va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nnenplanse omgevingsplanactiviteit bij afwijkingsbevoegdheid: een activiteit waarvoor in het (tijdelijke deel van het) omgevingsplan is bepaald dat het is verboden deze zonder omgevingsvergunning te verrichten en die in strijd is met het omgevingsplan, maar die toelaatbaar is op grond van een afwijkingsbevoegdheid zoals opgenomen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nnenplanse omgevingsplanactiviteit bij wijzigingsbevoegdheid of uitwerkingsplicht: een activiteit waarvoor in het (tijdelijke deel van het) omgevingsplan is bepaald dat het is verboden deze zonder omgevingsvergunning te verrichten en die in strijd is met het omgevingsplan, maar die mogelijk is op grond van een wijzigingsbevoegdheid of het voldoen aan een uitwerkingsplicht zoals opgenomen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uitenplanse omgevingsplanactiviteit: een activiteit waarvoor het (tijdelijke deel van het) omgevingsplan bepaalt dat een vergunning nodig is, maar waarbij de beoordelingsregels geen ruimte bieden om deze vergunning te verlenen. Het gaat om activiteiten die in strijd zijn met het omgevingsplan en die niet vallen onder een kleine buitenplanse omgevingsplanactiviteit als bedoeld in bijlag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kleine buitenplanse omgevingsplanactiviteit: een activiteit waarvoor het (tijdelijke deel van het) omgevingsplan bepaalt dat een vergunning nodig is, maar die van beperkte aard is en geen wezenlijke strijd oplevert met de ruimtelijke regels. De specifieke activiteiten die hieronder vallen, zijn opgenomen in bijlag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 onder a genoemde Uniforme administratieve voorwaarden voor de uitvoering van werken en van technische installatiewerken 2012 de voorwaarden die bekendgemaakt zijn in Staatscourant 2012, 1567; </text:p>
                  <text:p text:style-name="table_al"> - onder b bedoelde bouwkosten de kosten voor de fysieke realisatie (het bouwen) van het bouwwerk; </text:p>
                  <text:p text:style-name="table_al"> -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worden vastgesteld op het moment van de beslissing op de aanvraag en dan als geheel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2 Voorfase</text:span>
                  </text:p>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vooroverleg voo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kennend overleg dat is gericht op het verkrijgen van een indicatie van de vergunbaarheid van een voorgenomen initiatief in het kader van de Omgevingswet, en op het inzichtelijk maken van de daarvoor benodigde procedure(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end overleg in het kader van een conceptverzoek, gericht op het bespreken van de wenselijkheid en haalbaarheid van een voorgenomen initiat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in het kader van het vooroverleg advies wordt ingewonnen bij de gemeentelijke adviescommissie over redelijke eisen van welstand, als bedoeld in de gemeentelijke beleidsregels zoals genoemd in artikel 4.19 van de Omgevingswet, is het tarief als bedoeld in artikel 2.50, onderdeel b,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afgeven van een schriftelijke verklaring waarin vanuit toetsing wordt bevestigd dat een voorgenomen activiteit omgevingsvergunningvrij is als bedoeld in artikel 5.1 van de Omgevingswet, bedraagt het tarief:</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en niet meer dan € 250.000 bedragen:</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00 en niet meer dan € 1.000.000 bedragen:</text:p>
                </table:table-cell>
                <table:table-cell table:style-name="cell_frame_all" table:number-rows-spanned="1" table:number-columns-spanned="1">
                  <text:p text:style-name="table_al">€ 1.8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1.000.000 en niet meer dan € 2.500.000 bedragen:</text:p>
                </table:table-cell>
                <table:table-cell table:style-name="cell_frame_all" table:number-rows-spanned="1" table:number-columns-spanned="1">
                  <text:p text:style-name="table_al">€ 6.4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2.500.000 bedragen:</text:p>
                </table:table-cell>
                <table:table-cell table:style-name="cell_frame_all" table:number-rows-spanned="1" table:number-columns-spanned="1">
                  <text:p text:style-name="table_al">€ 14.6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en niet meer dan € 250.000 bedrag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00 en niet meer dan € 1.000.000 bedragen:</text:p>
                </table:table-cell>
                <table:table-cell table:style-name="cell_frame_all" table:number-rows-spanned="1" table:number-columns-spanned="1">
                  <text:p text:style-name="table_al">€ 4.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1.000.000 en niet meer dan € 2.500.000 bedragen:</text:p>
                </table:table-cell>
                <table:table-cell table:style-name="cell_frame_all" table:number-rows-spanned="1" table:number-columns-spanned="1">
                  <text:p text:style-name="table_al">€ 14.9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2.500.000 bedragen:</text:p>
                </table:table-cell>
                <table:table-cell table:style-name="cell_frame_all" table:number-rows-spanned="1" table:number-columns-spanned="1">
                  <text:p text:style-name="table_al">€ 33.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3">
                  <text:p text:style-name="table_al">
                    <text:span text:style-name="nadrukvet">Paragraaf 2.3a Afwijkingen van het omgevingsplan</text:span>
                  </text:p>
                  <text:p text:style-name="table_al"/>
                </table:table-cell>
              </table:table-row>
              <table:table-row table:style-name="row">
                <table:table-cell table:style-name="cell_frame_all" table:number-rows-spanned="1" table:number-columns-spanned="1">
                  <text:p text:style-name="table_al">
                    <text:span text:style-name="nadrukvet">Artikel 2.7a</text:span>
                  </text:p>
                </table:table-cell>
                <table:table-cell table:style-name="cell_frame_all" table:number-rows-spanned="1" table:number-columns-spanned="1">
                  <text:p text:style-name="table_al">
                    <text:span text:style-name="nadrukvet">Afwijken van het (tijdelijke) omgevingspl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gebruik kan worden gemaakt van een binnenplanse afwijkingsbevoegdheid in het (tijdelijke deel van het) omgevingsplan en/of van het door het college vastgestelde afwijkingenbeleid te weten het Toetsingskader ruimtelijke aanvaardbaarheid bijbehorende bouwwerken en erfafscheidingen bij bedrijfswoningen:</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gebruik kan worden gemaakt van een wijzigingsbevoegdheid of aan een uitwerkingsplicht wordt voldaan in het tijdelijke deel van het (tijdelijke deel van het) omgevingsplan:</text:p>
                </table:table-cell>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een afwijking van het (tijdelijke deel van het) omgevingsplan mogelijk is met toepassing van een kleine buitenplanse omgevingsplanactiviteit, als bedoeld in bijlage I:</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beoordelen of een afwijking van het (tijdelijke deel van het) omgevingsplan mogelijk is in andere gevallen dan genoemd in de onderdelen a tot en met c:</text:p>
                </table:table-cell>
                <table:table-cell table:style-name="cell_frame_all" table:number-rows-spanned="1" table:number-columns-spanned="1">
                  <text:p text:style-name="table_al">€ 4.137,0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Monumenten, archeologie en cultureel erfgoed (Omgevingsplanactiviteit en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onder a, van de Omgevingswet, en deze activiteit betrekking heeft op een gemeentelijk of provinciaal monument (waaronder voorbeschermde monumenten), een archeologisch monument, een beschermd stads- of dorpsgezicht of op cultureel of werelderfgoed waarvoor het omgevingsplan een vergunningplicht bevat, bedraagt het tarief, onverminderd het bepaalde in de andere artikelen van dit hoofdstuk: </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rijksmonumentenactiviteit als bedoeld in artikel 5.1, eerste lid, onder b, van de Omgevingswet, met uitzondering van een activiteit met betrekking tot een archeologisch monument, bedraagt het tarief, onverminderd het bepaalde in de andere artikelen van dit hoofdstuk:</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bedoeld in het eerste of tweede lid, mede betrekking heeft op een archeologisch monument, worden de genoemde tarieven verhoogd me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eerste drie leden zijn van overeenkomstige toepassing op aanvragen met betrekking tot monumenten of archeologische monumenten die zijn aangewezen op grond van de gemeentelijke erfgoedverordening, zolang in het omgevingsplan nog geen functieaanduiding is opgenomen of voorbeschermingsregel geldt als bedoeld in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 t/m 2.1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5 Milieubelastende activiteiten</text:span>
                  </text:p>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afdeling 3.2 van hoofdstuk 3 van het Besluit activiteiten leefomgeving (BAL), bedraagt het tarief:</text:p>
                </table:table-cell>
                <table:table-cell table:style-name="cell_frame_all" table:number-rows-spanned="1" table:number-columns-spanned="1">
                  <text:p text:style-name="table_al">€ 2.675,82</text:p>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6 Lozingsactiviteiten</text:span>
                  </text:p>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3">
                  <text:p text:style-name="table_al">
                    <text:span text:style-name="nadrukvet">Paragraaf 2.7 Aanlegactiviteiten</text:span>
                  </text:p>
                  <text:p text:style-name="table_al"/>
                </table:table-cell>
              </table:table-row>
              <table:table-row table:style-name="row">
                <table:table-cell table:style-name="cell_frame_all" table:number-rows-spanned="1" table:number-columns-spanned="1">
                  <text:p text:style-name="table_al">
                    <text:span text:style-name="nadrukvet">Artikel 2.23 t/m 2.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3">
                  <text:p text:style-name="table_al">
                    <text:span text:style-name="nadrukvet">Paragraaf 2.8 Overige activiteiten</text:span>
                  </text:p>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gemeente Waadhoek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3 lid 3 van de Algemene plaatselijke verordening gemeente Waadhoeke 2019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an de Algemene plaatselijke verordening gemeente Waadhoeke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als bedoeld in artikel 5.12 van de Algemene plaatselijke verordening gemeente Waadhoeke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van een incidentele standplaats met een duur van maximaal één wee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standplaats voor een langere periode dan één week:</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in deze paragraaf of de voorgaande paragrafen van dit hoofdstuk bedoeld, en die activiteit is aangewezen als vergunningplichtige activiteit bij of krachtens artikel 5.1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3">
                  <text:p text:style-name="table_al">
                    <text:span text:style-name="nadrukvet">Paragraaf 2.9 Maatwerkvoorschriften</text:span>
                  </text:p>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verband houdt met een bouw- of sloopactiviteit, met uitzondering van het in onderdeel b bedoelde geval, per maatwerkvoorschrif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twerkvoorschrift dat betrekking heeft op de ingebruikname van een bouwwerk met een geringe afwijking van het Besluit bouwwerken leefomgeving, geconstateerd binnen het stelsel van private kwaliteitsborging,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ee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1.363,08</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3">
                  <text:p text:style-name="table_al">
                    <text:span text:style-name="nadrukvet">Paragraaf 2.10 Gelijkwaardigheid</text:span>
                  </text:p>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aanvragen van toestemming voor een gelijkwaardige maatregel als bedoeld in artikel 4.7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Blijkend uit een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11 Overige tarieven</text:span>
                  </text:p>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tarief is verschuldigd indien de kosten van het wijzigen van het omgevingsplan krachtens afdeling 13.6 of 13.7 van de Omgevingswet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3">
                  <text:p text:style-name="table_al">
                    <text:span text:style-name="nadrukvet">Paragraaf 2.12 Modaliteiten</text:span>
                  </text:p>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en indien afdeling 3.4 van de Algemene wet bestuursrecht van toepassing is op de voorbereiding van het besluit en sprake is van een milieubelastende activiteit, bedraagt het tarief:</text:p>
                </table:table-cell>
                <table:table-cell table:style-name="cell_frame_all" table:number-rows-spanned="1" table:number-columns-spanned="1">
                  <text:p text:style-name="table_al">€ 2.419,47</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27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gemeentelijke adviescommissie omgevingskwaliteit dat uitsluitend betrekking heeft op redelijke eisen van welstand, als bedoeld in de gemeentelijke beleidsregels bedoeld in artikel 4.19 van de Omgevingswet: Tarieven blijken uit de tarievenregeling van de welstandscommissie Hûs en Hiem.</text:p>
                  <text:p text:style-name="table_al"/>
                  <text:p text:style-name="table_al">Externe link: </text:p>
                  <text:p text:style-name="table_al">https://www.husenhiem.nl/hus-en-hiem/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 bedraagt het tarief:</text:p>
                </table:table-cell>
                <table:table-cell table:style-name="cell_frame_all" table:number-rows-spanned="1" table:number-columns-spanned="1">
                  <text:p text:style-name="table_al">Blijkend uit een begr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Blijkend uit een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13 [Gereserveerd]</text:span>
                  </text:p>
                  <text:p text:style-name="table_al"/>
                </table:table-cell>
              </table:table-row>
              <table:table-row table:style-name="row">
                <table:table-cell table:style-name="cell_frame_all" table:number-rows-spanned="1" table:number-columns-spanned="3">
                  <text:p text:style-name="table_al">
                    <text:span text:style-name="nadrukvet">Paragraaf 2.14 Teruggaaf</text:span>
                  </text:p>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16,-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3">
                  <text:p text:style-name="table_al">
                    <text:span text:style-name="nadrukvet"> Paragraaf 3.1 Horeca</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ldt voor het in behandeling nemen van een aanvraag voor een exploitatievergunning voor een openbare inrichting als bedoeld in artikel 2:13 van de Algemene plaatselijke verordening gemeente Waadhoeke 2019:</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voor het gebruik van een terras als bedoeld in artikel 2:3 lid 3 van de Algemene plaatselijke verordening gemeente Waadhoeke 2019:</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 Paragraaf 3.2 Seksbedrijven</text:span>
                  </text:p>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ldt voor het in behandeling nemen van een aanvraag voor een vergunning tot het exploiteren van een seksbedrijf als bedoeld in artikel 3:3 van de Algemene plaatselijke verordening gemeente Waadhoeke 2019, evenals voor het in behandeling nemen van een aanvraag tot verlenging van die vergunning:</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ldt voor het in behandeling nemen van een aanvraag tot wijziging van de vergunning voor het exploiteren van een seksbedrijf als bedoeld in artikel 3:3 van de Algemene plaatselijke verordening gemeente Waadhoeke 2019, voor zover die wijziging betrekking heeft op de op de vergunning vermelde of te vermelden beheerder of beheerders:</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3">
                  <text:p text:style-name="table_al">
                    <text:span text:style-name="nadrukvet"> Paragraaf 3.3 [Gereserveerd]</text:span>
                  </text:p>
                </table:table-cell>
              </table:table-row>
              <table:table-row table:style-name="row">
                <table:table-cell table:style-name="cell_frame_all" table:number-rows-spanned="1" table:number-columns-spanned="3">
                  <text:p text:style-name="table_al">
                    <text:span text:style-name="nadrukvet"> Paragraaf 3.4 Organiseren evenement of markt</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om een vergunning voor het organiseren van een evenement als bedoeld in artikel 2:11, eerste lid, van de Algemene Plaatselijke Verordening gemeente Waadhoeke 2019 (evenementenvergunning), bedraagt, onverminderd het bepaalde in de overige artikel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oor een vergunning voor een A-evenement als bedoeld in artikel 3:5 van het Evenementenbelei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oor een vergunning voor een B- of C-evenement als bedoeld in artikel 3:5 van het Evenementenbeleid:</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Paragraaf 3.5 [Gereserveerd]</text:span>
                  </text:p>
                </table:table-cell>
              </table:table-row>
              <table:table-row table:style-name="row">
                <table:table-cell table:style-name="cell_frame_all" table:number-rows-spanned="1" table:number-columns-spanned="3">
                  <text:p text:style-name="table_al">
                    <text:span text:style-name="nadrukvet"> Paragraaf 3.5a Kinderopvang</text:span>
                  </text:p>
                </table:table-cell>
              </table:table-row>
              <table:table-row table:style-name="row">
                <table:table-cell table:style-name="cell_frame_all" table:number-rows-spanned="1" table:number-columns-spanned="1">
                  <text:p text:style-name="table_al">
                    <text:span text:style-name="nadrukvet">Artikel 3.10.a</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als bedoeld in artikel 1.45 van de Wet kinderopvang (Wk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exploitatie nemen van een kindercentrum of gastouderbureau als bedoeld in artikel 1.45, eerste lid, van de Wko:</text:p>
                </table:table-cell>
                <table:table-cell table:style-name="cell_frame_all" table:number-rows-spanned="1" table:number-columns-spanned="1">
                  <text:p text:style-name="table_al">€ 1.12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exploitatie nemen van een voorziening voor gastouderopvang als bedoeld in artikel 1.45, tweede lid, van de Wko:</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exploitatie nemen van een kindercentrum als bedoeld in artikel 1.45, eerste lid, van de Wko, waarbij de houder van het kindercentrum al is geregistreerd in het Landelijk Register Kinderopvang (LRK) voor de betreffende locatie:</text:p>
                </table:table-cell>
                <table:table-cell table:style-name="cell_frame_all" table:number-rows-spanned="1" table:number-columns-spanned="1">
                  <text:p text:style-name="table_al">€ 72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exploitatie nemen van een voorziening voor gastouderopvang als bedoeld in artikel 1.45, tweede lid, van de Wko, waarbij de houder (de gastouder) al is geregistreerd in het LRK met een andere voorziening, of waarbij het opvangadres al is geregistreerd als adres waar een voorziening voor gastouderopvang is gevestigd:</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3">
                  <text:p text:style-name="table_al">
                    <text:span text:style-name="nadrukvet"> Paragraaf 3.6 [Gereserveerd]</text:span>
                  </text:p>
                </table:table-cell>
              </table:table-row>
              <table:table-row table:style-name="row">
                <table:table-cell table:style-name="cell_frame_all" table:number-rows-spanned="1" table:number-columns-spanned="3">
                  <text:p text:style-name="table_al">
                    <text:span text:style-name="nadrukvet"> Paragraaf 3.6a Diversen</text:span>
                  </text:p>
                </table:table-cell>
              </table:table-row>
              <table:table-row table:style-name="row">
                <table:table-cell table:style-name="cell_frame_all" table:number-rows-spanned="1" table:number-columns-spanned="1">
                  <text:p text:style-name="table_al">
                    <text:span text:style-name="nadrukvet">Artikel 3.18.a</text:span>
                  </text:p>
                </table:table-cell>
                <table:table-cell table:style-name="cell_frame_all" table:number-rows-spanned="1" table:number-columns-spanned="1">
                  <text:p text:style-name="table_al">
                    <text:span text:style-name="nadrukvet">Overige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ldt voor het in behandeling nemen en afgeven van een ontheffing op grond van artikel 4:5 van de Algemene plaatselijke verordening gemeente Waadhoeke 2019 om af te wijken van het verbod om hoorbare geluidhinder te veroorzaken:</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3">
                  <text:p text:style-name="table_al">
                    <text:span text:style-name="nadrukvet"> Paragraaf 3.7 In dit hoofdstuk niet benoemd besluit</text:span>
                  </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
          <text:p text:style-name="al"/>
          <text:p text:style-name="al"/>
          <text:p text:style-name="al">Behorende bij raadsbesluit van 18 december 2025,</text:p>
          <text:p text:style-name="al"/>
          <text:p text:style-name="al">De voorzitter, </text:p>
          <text:p text:style-name="al"/>
          <text:p text:style-name="al"> De griffier,</text:p>
        </text:section>
        <text:section text:name="bijlage_id1-3-2-5" text:style-name="bijlage">
          <text:p text:style-name="bijlage_top"/>
          <text:p text:style-name="hoofdstuk_kop"><text:span text:style-name="label">Bijlage</text:span> <text:span text:style-name="nr">1.</text:span> Kleine buitenplanse omgevingsplanactiviteiten</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Bijlage I</text:span>
                  </text:p>
                </table:table-cell>
                <table:table-cell table:style-name="cell_frame_all" table:number-rows-spanned="1" table:number-columns-spanned="1">
                  <text:p text:style-name="table_al">
                    <text:span text:style-name="nadrukvet">Definitie kleine buitenplanse omgevingsplanactivitei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uitbreiding daarvan, mits, voor zover gelegen buiten de bebouwde kom, wordt voldaan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tenzij sprake is van een kas of bedrijfsgebouw van lichte constructie ten dienste van een agrarisch bedrijf;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150 m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m,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m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voldaan wordt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10m,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m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ts niet hoger dan 40 met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bruiken van gronden voor een niet-ingrijpende herinrichting van openbaar gebied;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een recreatiewoning voor bewoning, mits voldaan wordt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recreatiewoning voldoet aan de bij of krachtens de vigerende wet- en regelgeving aan een bestaande woning gestelde eis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woning niet in strijd is met de regels gesteld in Omgevingswe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woner op 31 oktober 2003 de recreatiewoning als woning in gebruik had en deze sedertdien onafgebroken bewoont, 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woner op 31 oktober 2003 meerderjarig wa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nder gebruik van gronden of bouwwerken dan bedoeld in de onderdelen 1 tot en met 9 voor een termijn van ten hoogte 10 jaar;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college van B&amp;W kan ander gebruik en/of een activiteit aanwijzen als kleine omgevingsplanactivitei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er geen of weinig relatie is met de instructieregels van het Rijk en de provincie;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een geringe impact heeft op de fysieke leefomgeving; 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of nauwelijks adviezen van buiten de organisatie noodzakelijk zijn.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6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2</meta:user-defined>
    <meta:user-defined meta:name="DCTERMS.W3CDTF/OVERHEIDop.jaargang">2025</meta:user-defined>
    <meta:user-defined meta:name="OVERHEIDop.publicationIssue">562692</meta:user-defined>
    <meta:user-defined meta:name="OVERHEIDop.betreftRegeling">CVDR752488_1</meta:user-defined>
    <meta:user-defined meta:name="xs:date/OVERHEIDop.startdatum">2025-12-23</meta:user-defined>
    <meta:user-defined meta:name="OVERHEIDop.GmbID/DC.identifier">gmb-2025-562692</meta:user-defined>
    <meta:user-defined meta:name="OVERHEIDop.versieInformatie"/>
  </office:meta>
</office:document-meta>
</file>