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burgemeester en wethouders van 25 november 2025;</text:p>
            <text:p text:style-name="al">gelet op artikel 255 van de Gemeentewet, alsmede de Uitvoeringsregeling Invorderingswet 1990;</text:p>
            <text:p text:style-name="al"/>
            <text:p text:style-name="al">besluit vast te stellen de:</text:p>
            <text:p text:style-name="al"/>
            <text:p text:style-name="al">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p text:style-name="al">Bij de invordering van de volgende belastingen wordt kwijtschelding verleend van:</text:p>
            <text:list text:style-name="id1-3-2-2-1-3">
              <text:list-item text:style-override="id1-3-2-2-1-3-1">
                <text:number>a.</text:number>
                <text:p text:style-name="al">Onroerende-zaakbelastingen </text:p>
              </text:list-item>
              <text:list-item text:style-override="id1-3-2-2-1-3-2">
                <text:number>b.</text:number>
                <text:p text:style-name="al">Afvalstoffenheffing (met uitzondering van de situatie als bedoeld in artikel 6, vierde lid, van de Verordening afvalstoffenheffing 2026)</text:p>
              </text:list-item>
              <text:list-item text:style-override="id1-3-2-2-1-3-3">
                <text:number>c.</text:number>
                <text:p text:style-name="al">Riool- en waterzorgheffing </text:p>
              </text:list-item>
            </text:list>
          </text:section>
          <text:section text:name="artikel_id1-3-2-2-2" text:style-name="artikel">
            <text:p text:style-name="artikel_kop_titel"><text:span text:style-name="artikel_kop_label">Artikel</text:span> <text:span text:style-name="artikel_kop_nr">2</text:span> Regeling kwijtschelding</text:p>
            <text:list text:style-name="id1-3-2-2-2-2">
              <text:list-item text:style-override="id1-3-2-2-2-2">
                <text:number>1.</text:number>
                <text:p text:style-name="al">In afwijking van de Uitvoeringsregeling Invorderingswet 1990 wordt:</text:p>
                <text:list text:style-name="id1-3-2-2-2-2-3">
                  <text:list-item text:style-override="id1-3-2-2-2-2-3-1">
                    <text:number>a.</text:number>
                    <text:p text:style-name="al">het percentage voor de berekening van de kosten van bestaan vastgesteld op 100 percent</text:p>
                  </text:list-item>
                  <text:list-item text:style-override="id1-3-2-2-2-2-3-2">
                    <text:number>b.</text:number>
                    <text:p text:style-name="al">rekening gehouden met de netto-kosten van kinderopvang. Voor de berekening gelden ten hoogste de maximum-uur prijzen, vermeld in het Besluit kinderopvangtoeslag.</text:p>
                  </text:list-item>
                  <text:list-item text:style-override="id1-3-2-2-2-2-3-3">
                    <text:number>c.</text:number>
                    <text:p text:style-name="al">als normbedragen voor personen van 65 jaar en ouder uitgaan van de netto AOW bedragen in plaats van de toepasselijke bijstandsnorm.</text:p>
                  </text:list-item>
                </text:list>
              </text:list-item>
              <text:list-item text:style-override="id1-3-2-2-2-3">
                <text:number>2.</text:number>
                <text:p text:style-name="al">Voor invorderingskosten wordt geen kwijtschelding verleen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maximaal € 2.000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Nadere regels</text:p>
            <text:p text:style-name="al">Het college kan in bijzondere gevallen ten gunste van de belastingplichtige afwijken van de bepalingen in deze verordening, indien toepassing van de verordening tot onbillijkheden van overwegende aard leidt.</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3, vastgesteld bij raadsbesluit van 26 januari 2023, wordt ingetrokken met ingang van de in artikel 7, eerste lid, genoemde datum.</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6.</text:p>
              </text:list-item>
              <text:list-item text:style-override="id1-3-2-2-7-3">
                <text:number>2.</text:number>
                <text:p text:style-name="al">Deze verordening kan worden aangehaald als de ‘Verordening kwijtschelding gemeentelijke belastingen 2026’.</text:p>
              </text:list-item>
            </text:list>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Uitvoeringsregeling Invorderingswet 1990]|[1.0:c:BWBR0004766&amp;g=2025-07-01</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22</meta:user-defined>
    <meta:user-defined meta:name="DCTERMS.W3CDTF/OVERHEIDop.jaargang">2025</meta:user-defined>
    <meta:user-defined meta:name="OVERHEIDop.publicationIssue">562691</meta:user-defined>
    <meta:user-defined meta:name="OVERHEIDop.betreftRegeling">CVDR752487_1</meta:user-defined>
    <meta:user-defined meta:name="xs:date/OVERHEIDop.startdatum">2026-01-01</meta:user-defined>
    <meta:user-defined meta:name="OVERHEIDop.GmbID/DC.identifier">gmb-2025-562691</meta:user-defined>
    <meta:user-defined meta:name="OVERHEIDop.versieInformatie"/>
  </office:meta>
</office:document-meta>
</file>