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stimulering inkomens- en bestaanszekerheid zelfstandig ondernemers gemeente Lopik 2026-2027’</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gelet op artikel 2 lid 3 van de Algemene subsidieverordening gemeente Lopik 2025</text:p>
            <text:p text:style-name="al"/>
            <text:p text:style-name="al">Overwegende dat:</text:p>
            <text:p text:style-name="al"/>
            <text:list text:style-name="id1-3-2-1-1-7">
              <text:list-item text:style-override="id1-3-2-1-1-7-1">
                <text:number>-</text:number>
                <text:p text:style-name="al"> het wenselijk wordt geacht om aan te geven in welke situaties, in welke vorm en onder welke voorwaarden een kwetsbare ondernemer in aanmerking kan komen voor dienstverlening van Ondernemer Centraal;</text:p>
                <text:p text:style-name="al"/>
              </text:list-item>
              <text:list-item text:style-override="id1-3-2-1-1-7-2">
                <text:number>-</text:number>
                <text:p text:style-name="al"> gelet op de maatregelenpakketten die onder andere tot doel hebben om te investeren in het ondernemerslandschap, middels het investeringsklimaat, vestigingsklimaat en de toekomstbestendige ontwikkeling van de Lopikse zelfstandigen te bekrachtigen;</text:p>
              </text:list-item>
            </text:list>
            <text:p text:style-name="al">Besluiten vast te stellen:</text:p>
            <text:p text:style-name="al"/>
            <text:p text:style-name="al">de ‘Tijdelijke subsidieregeling stimulering inkomens- en bestaanszekerheid zelfstandig ondernemers gemeente Lopik 2026-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Bbz</text:span>: Besluit Bijstandverlening Zelfstandigen 2004</text:p>
              </text:list-item>
              <text:list-item text:style-override="id1-3-2-2-1-3-2">
                <text:number>-</text:number>
                <text:p text:style-name="al">
                <text:span text:style-name="nadrukcur">burgemeester en wethouders</text:span>: burgemeester en wethouders van de gemeente Utrecht</text:p>
              </text:list-item>
              <text:list-item text:style-override="id1-3-2-2-1-3-3">
                <text:number>-</text:number>
                <text:p text:style-name="al">
                <text:span text:style-name="nadrukcur">Diagnose</text:span>: een brede analyse van een onderneming waarbij de potentie op inkomen- &amp; bestaanszekerheid op de (middel)lange termijn worden getoetst ten tijde van een toekomstgesprek</text:p>
              </text:list-item>
              <text:list-item text:style-override="id1-3-2-2-1-3-4">
                <text:number>-</text:number>
                <text:p text:style-name="al">
                <text:span text:style-name="nadrukcur">Dienstverlening</text:span>: vormen van ondersteuning, begeleiding, coaching of gerelateerde constructen van dienstverlening, tot uitvoering gebracht door de Gemeente Utrecht, haar ketenpartners of derden</text:p>
              </text:list-item>
              <text:list-item text:style-override="id1-3-2-2-1-3-5">
                <text:number>-</text:number>
                <text:p text:style-name="al">
                <text:span text:style-name="nadrukcur">Hulpwijzer</text:span>: overzicht van alle bij de gemeente aangesloten Ketenpartners, die voldoen aan de voorwaarden van het Open House, met een gedetailleerde beschrijving van het dienstverleningsassortiment dat zij voeren</text:p>
              </text:list-item>
              <text:list-item text:style-override="id1-3-2-2-1-3-6">
                <text:number>-</text:number>
                <text:p text:style-name="al">
                <text:span text:style-name="nadrukcur">Ketenpartners</text:span>: partnerorganisaties waarmee de gemeente Utrecht al dan niet op contractbasis samenwerkt</text:p>
              </text:list-item>
              <text:list-item text:style-override="id1-3-2-2-1-3-7">
                <text:number>-</text:number>
                <text:p text:style-name="al">
                <text:span text:style-name="nadrukcur">Ketenpartners uit de 1e schil</text:span>: dienstverlenende partijen gespecialiseerd in het stellen van extensieve ondernemingsdiagnosen (vaststellingen) op basis van toekomstgesprekken</text:p>
              </text:list-item>
              <text:list-item text:style-override="id1-3-2-2-1-3-8">
                <text:number>-</text:number>
                <text:p text:style-name="al">
                <text:span text:style-name="nadrukcur">Ketenpartners uit de 2e schil</text:span>: dienstverlenende partijen met expertise op het terrein van ondernemingsfinanciering of het versterken van de bedrijfsvoering en ondernemersvaardigheden, die zijn opgenomen in de hulpwijzer</text:p>
              </text:list-item>
              <text:list-item text:style-override="id1-3-2-2-1-3-9">
                <text:number>-</text:number>
                <text:p text:style-name="al">
                <text:span text:style-name="nadrukcur">Kwetsbare ondernemer</text:span>: de ondernemer woonachtig in de gemeente Lopik, dan wel elders wonend in een gemeente die geen gebruik maakt van de dienstverlening onder Ondernemer Centraal, maar met een onderneming gevestigd in de gemeente Lopik, waarbij sprake is van problematiek gericht op (maar niet gelimiteerd tot) financiële kwesties, de bedrijfsvoering of de levensvatbaarheid van de onderneming</text:p>
              </text:list-item>
              <text:list-item text:style-override="id1-3-2-2-1-3-10">
                <text:number>-</text:number>
                <text:p text:style-name="al">
                <text:span text:style-name="nadrukcur">Levensvatbaarheid</text:span>: zoals bedoeld in artikel 1 onder c van het besluit bijstandsverlening zelfstandigen 2024 </text:p>
              </text:list-item>
              <text:list-item text:style-override="id1-3-2-2-1-3-11">
                <text:number>-</text:number>
                <text:p text:style-name="al">
                <text:span text:style-name="nadrukcur">Ondernemer Centraal</text:span>: invulling van dienstverlening door Burgemeester en wethouders aan ondernemers zoals beschreven in artikel 6, naast de wettelijke taken vanuit de BBZ</text:p>
              </text:list-item>
              <text:list-item text:style-override="id1-3-2-2-1-3-12">
                <text:number>-</text:number>
                <text:p text:style-name="al">
                <text:span text:style-name="nadrukcur">Open House</text:span>: toelatingssysteem voor partijen die diensten willen aanbieden aan ondernemers op basis van deze nadere regel</text:p>
              </text:list-item>
              <text:list-item text:style-override="id1-3-2-2-1-3-13">
                <text:number>-</text:number>
                <text:p text:style-name="al">
                <text:span text:style-name="nadrukcur">Toekomstgesprek</text:span>: gesprek, gevoerd door de Ketenpartners uit de 1e schil met een ondernemer, waaruit een diagnose en advies voortkomt</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ing heeft als doel om kwetsbare ondernemers in een zo vroeg mogelijk stadium passende dienstverlening te bieden om hen te ondersteunen in hun hulpvraag met als doel om weer (financieel) zelfredzaam te worden. Passende dienstverlening is toereikende ondersteuning aan de ondernemer die financieel gezien voor burgemeester en wethouders het meest doelmatig is. </text:p>
            <text:p text:style-name="al"/>
            <text:p text:style-name="al">Burgemeester en wethouders beogen met deze nadere regeling ook een bijdrage te leveren aan het stimuleren van een gezond economisch ondernemersklimaat waarbij Lopikse ondernemers weerbaar en wendbaar zijn.</text:p>
          </text:section>
          <text:section text:name="artikel_id1-3-2-2-3" text:style-name="artikel">
            <text:p text:style-name="artikel_kop_titel"><text:span text:style-name="artikel_kop_label">Artikel</text:span> <text:span text:style-name="artikel_kop_nr">3</text:span> Doelgroep dienstverlening</text:p>
            <text:list text:style-name="id1-3-2-2-3-2">
              <text:list-item text:style-override="id1-3-2-2-3-2">
                <text:number>1.</text:number>
                <text:p text:style-name="al">De dienstverlening is bestemd voor kwetsbare ondernemers: </text:p>
                <text:list text:style-name="id1-3-2-2-3-2-3">
                  <text:list-item text:style-override="id1-3-2-2-3-2-3-1">
                    <text:number>a.</text:number>
                    <text:p text:style-name="al">die van hun onderneming afhankelijk zijn om in hun levensonderhoud te voorzien; </text:p>
                  </text:list-item>
                  <text:list-item text:style-override="id1-3-2-2-3-2-3-2">
                    <text:number>b.</text:number>
                    <text:p text:style-name="al">waarvan de onderneming levensvatbaar is of kan worden met de gesubsidieerde dienstverlening van Ondernemer Centraal; en</text:p>
                  </text:list-item>
                  <text:list-item text:style-override="id1-3-2-2-3-2-3-3">
                    <text:number>c.</text:number>
                    <text:p text:style-name="al">waarbij sprake is van een aantoonbare dreiging op de inkomens- en bestaanszekerheid. </text:p>
                  </text:list-item>
                </text:list>
              </text:list-item>
              <text:list-item text:style-override="id1-3-2-2-3-3">
                <text:number>2.</text:number>
                <text:p text:style-name="al">De volgende doelgroepen worden uitgesloten van de dienstverlening: </text:p>
                <text:list text:style-name="id1-3-2-2-3-3-3">
                  <text:list-item text:style-override="id1-3-2-2-3-3-3-1">
                    <text:number>a.</text:number>
                    <text:p text:style-name="al">Ondernemers onder de 18 jaar;</text:p>
                  </text:list-item>
                  <text:list-item text:style-override="id1-3-2-2-3-3-3-2">
                    <text:number>b.</text:number>
                    <text:p text:style-name="al">Studenten die recht hebben op studiefinanciering en scholieren;</text:p>
                  </text:list-item>
                  <text:list-item text:style-override="id1-3-2-2-3-3-3-3">
                    <text:number>c.</text:number>
                    <text:p text:style-name="al">Ondernemers vanuit stichtingen en maatschappelijke organisaties, zoals sportverenigingen en bibliotheken; </text:p>
                  </text:list-item>
                  <text:list-item text:style-override="id1-3-2-2-3-3-3-4">
                    <text:number>d.</text:number>
                    <text:p text:style-name="al">Parttime ondernemers die een participatiewet uitkering ontvangen;</text:p>
                  </text:list-item>
                  <text:list-item text:style-override="id1-3-2-2-3-3-3-5">
                    <text:number>e.</text:number>
                    <text:p text:style-name="al">Ondernemers die de AOW-gerechtigde leeftijd hebben behaald;</text:p>
                  </text:list-item>
                  <text:list-item text:style-override="id1-3-2-2-3-3-3-6">
                    <text:number>f.</text:number>
                    <text:p text:style-name="al">Ondernemers die niet of korter dan een jaar zijn ingeschreven bij de Kamer van Koophandel; </text:p>
                  </text:list-item>
                  <text:list-item text:style-override="id1-3-2-2-3-3-3-7">
                    <text:number>g.</text:number>
                    <text:p text:style-name="al">ZZP’ers die het merendeel van de week in loondienst werken. </text:p>
                  </text:list-item>
                </text:list>
              </text:list-item>
              <text:list-item text:style-override="id1-3-2-2-3-4">
                <text:number>3.</text:number>
                <text:p text:style-name="al">Er kan worden afgeweken van lid 2 onderdelen e, f en g indien burgemeester en wethouders beoordelen dat er sprake is van een uitzonderlijke situatie waarin een kwetsbare ondernemer afhankelijk is van de dienstverlening van burgemeester en wethouders en met deze dienstverlening weer (financieel) zelfredzaam kan worden.</text:p>
              </text:list-item>
            </text:list>
          </text:section>
          <text:section text:name="artikel_id1-3-2-2-4" text:style-name="artikel">
            <text:p text:style-name="artikel_kop_titel"><text:span text:style-name="artikel_kop_label">Artikel</text:span> <text:span text:style-name="artikel_kop_nr">4</text:span> Eisen aan de subsidieaanvrager </text:p>
            <text:p text:style-name="al">De subsidie kan worden aangevraagd door Ketenpartners uit de 2e schil. </text:p>
          </text:section>
          <text:section text:name="artikel_id1-3-2-2-5" text:style-name="artikel">
            <text:p text:style-name="artikel_kop_titel"><text:span text:style-name="artikel_kop_label">Artikel</text:span> <text:span text:style-name="artikel_kop_nr">5</text:span> Vaststellen subsidieplafond</text:p>
            <text:p text:style-name="al">De subsidieverlening in het kader van deze regeling is van kracht van 1 januari 2026 tot en met 31 december 2027. Aan deze regeling is een subsidieplafond verbonden. De hoogte van het subsidieplafond is vastgesteld op € 5.000 per jaar.</text:p>
          </text:section>
          <text:section text:name="artikel_id1-3-2-2-6" text:style-name="artikel">
            <text:p text:style-name="artikel_kop_titel"><text:span text:style-name="artikel_kop_label">Artikel</text:span> <text:span text:style-name="artikel_kop_nr">6</text:span> Subsidiabele activiteiten</text:p>
            <text:p text:style-name="al">De subsidiabele activiteiten hebben betrekking op één of meer van de volgende vormen van dienstverlening:</text:p>
            <text:list text:style-name="id1-3-2-2-6-3">
              <text:list-item text:style-override="id1-3-2-2-6-3-1">
                <text:number>1.</text:number>
                <text:p text:style-name="al">Het versterken van de onderneming, de ondernemersvaardigheden, de weerbaarheid van de kwetsbare ondernemer of heroriëntatie van het bedrijf op andere producten en diensten of andere markt;</text:p>
              </text:list-item>
              <text:list-item text:style-override="id1-3-2-2-6-3-2">
                <text:number>2.</text:number>
                <text:p text:style-name="al">Ondersteuning bij financiële vraagstukken en/of administratie van de kwetsbare ondernemer.</text:p>
              </text:list-item>
            </text:list>
          </text:section>
          <text:section text:name="artikel_id1-3-2-2-7" text:style-name="artikel">
            <text:p text:style-name="artikel_kop_titel"><text:span text:style-name="artikel_kop_label">Artikel</text:span> <text:span text:style-name="artikel_kop_nr">7</text:span> Eisen aan de subsidieaanvraag</text:p>
            <text:list text:style-name="id1-3-2-2-7-2">
              <text:list-item text:style-override="id1-3-2-2-7-2">
                <text:number>1.</text:number>
                <text:p text:style-name="al">Subsidie kan alleen worden aangevraagd op basis van een volledige diagnose afgenomen gedurende het toekomstgesprek of gedurende het adviesgesprek met vertegenwoordiging namens burgemeester en wethouders, bestaande uit:</text:p>
                <text:list text:style-name="id1-3-2-2-7-2-3">
                  <text:list-item text:style-override="id1-3-2-2-7-2-3-1">
                    <text:number>a.</text:number>
                    <text:p text:style-name="al">Een volledig ingevuld intakeformulier door een ketenpartner uit de 1e schil of door vertegenwoordiging van burgemeester en wethouders van de gemeente Utrecht</text:p>
                  </text:list-item>
                  <text:list-item text:style-override="id1-3-2-2-7-2-3-2">
                    <text:number>b.</text:number>
                    <text:p text:style-name="al">Het bijbehorende advies en</text:p>
                  </text:list-item>
                  <text:list-item text:style-override="id1-3-2-2-7-2-3-3">
                    <text:number>c.</text:number>
                    <text:p text:style-name="al">Een goedkeuring door burgemeester en wethouders van het onder b. genoemde advies, indien dit advies is gegeven door een Ketenpartner uit de 1<text:span text:style-name="sup">e</text:span> schil.</text:p>
                  </text:list-item>
                </text:list>
              </text:list-item>
              <text:list-item text:style-override="id1-3-2-2-7-3">
                <text:number>2.</text:number>
                <text:p text:style-name="al">De kwetsbare ondernemer maakt zelf een keuze uit de beschikbare ketenpartners uit de 2<text:span text:style-name="sup">e</text:span> schil die passende dienstverlening kunnen bieden.</text:p>
              </text:list-item>
              <text:list-item text:style-override="id1-3-2-2-7-4">
                <text:number>3.</text:number>
                <text:p text:style-name="al">Alle aanvragen moeten worden ingediend bij burgemeester en wethouders, gebruikmakend van e-herkenning via <text:a xlink:href="http://www.utrecht.nl/subsidieondernemercentraal" xlink:type="simple"><text:span text:style-name="nadrukondlijn">www.utrecht.nl/subsidieondernemercentraal</text:span></text:a>. Aanvragen die op een andere wijze worden ingediend, worden niet in behandeling genomen.</text:p>
              </text:list-item>
            </text:list>
          </text:section>
          <text:section text:name="artikel_id1-3-2-2-8" text:style-name="artikel">
            <text:p text:style-name="artikel_kop_titel"><text:span text:style-name="artikel_kop_label">Artikel</text:span> <text:span text:style-name="artikel_kop_nr">8</text:span> Maximaal subsidiebedrag per ondernemer</text:p>
            <text:p text:style-name="al">Voor de subsidiabele activiteiten zoals benoemd in artikel 6 van deze nadere regeling geldt het volgende:</text:p>
            <text:list text:style-name="id1-3-2-2-8-3">
              <text:list-item text:style-override="id1-3-2-2-8-3-1">
                <text:number>a.</text:number>
                <text:p text:style-name="al">Per ondernemer bedraagt de totale subsidie maximaal € 5.000,-, inclusief BTW.</text:p>
              </text:list-item>
              <text:list-item text:style-override="id1-3-2-2-8-3-2">
                <text:number>b.</text:number>
                <text:p text:style-name="al">Het is mogelijk dat voor specifieke vormen van dienstverlening lagere maximumbedragen worden vastgesteld. Indien dit het geval is wordt dit weergegeven op de hulpwijzer.</text:p>
              </text:list-item>
              <text:list-item text:style-override="id1-3-2-2-8-3-3">
                <text:number>c.</text:number>
                <text:p text:style-name="al">Het volledig en succesvol afronden van alle geadviseerde vervolgtrajecten door de ondernemer is een vereiste om het volledige recht op subsidiabele middelen te verkrijgen. Dit wordt vastgesteld op basis van een eindrapportage van de ketenpartner en een eindgesprek van vertegenwoordiging namens burgemeester en wethouders met de ondernemer na afloop van alle geadviseerde vervolg dienstverleningstrajecten.</text:p>
              </text:list-item>
            </text:list>
          </text:section>
          <text:section text:name="artikel_id1-3-2-2-9" text:style-name="artikel">
            <text:p text:style-name="artikel_kop_titel"><text:span text:style-name="artikel_kop_label">Artikel</text:span> <text:span text:style-name="artikel_kop_nr">9</text:span> Indieningstermijn subsidieaanvraag</text:p>
            <text:p text:style-name="al">Aanvragen kunnen tot uiterlijk 30 november 2027 worden ingediend. </text:p>
          </text:section>
          <text:section text:name="artikel_id1-3-2-2-10" text:style-name="artikel">
            <text:p text:style-name="artikel_kop_titel"><text:span text:style-name="artikel_kop_label">Artikel</text:span> <text:span text:style-name="artikel_kop_nr">10</text:span> Beoordeling subsidieaanvraag, bevoorschotting en vergoeding </text:p>
            <text:list text:style-name="id1-3-2-2-10-2">
              <text:list-item text:style-override="id1-3-2-2-10-2">
                <text:number>1.</text:number>
                <text:p text:style-name="al">Aanvragen voor dienstverlening zoals vermeld op de hulpwijzer, die voorzien zijn van een door burgemeester en wethouders goedgekeurd advies worden verleend, mits het subsidieplafond en het maximumbedrag per aanvrager per ondernemer daardoor niet worden overschreden.</text:p>
              </text:list-item>
              <text:list-item text:style-override="id1-3-2-2-10-3">
                <text:number>2.</text:number>
                <text:p text:style-name="al">De aanvragen worden in behandeling genomen op volgorde van binnenkomst van de volledige aanvraag. </text:p>
              </text:list-item>
              <text:list-item text:style-override="id1-3-2-2-10-4">
                <text:number>3.</text:number>
                <text:p text:style-name="al">Burgemeester en wethouders van de gemeente Utrecht verlenen direct bij de beschikking tot subsidieverlening ambtshalve een voorschot van 50% van de verleende subsidie.</text:p>
              </text:list-item>
            </text:list>
          </text:section>
          <text:section text:name="artikel_id1-3-2-2-11" text:style-name="artikel">
            <text:p text:style-name="artikel_kop_titel"><text:span text:style-name="artikel_kop_label">Artikel</text:span> <text:span text:style-name="artikel_kop_nr">11</text:span> Evaluatie</text:p>
            <text:p text:style-name="al">Het beleid waarvoor de subsidie stimulering inkomens- en bestaanszekerheid van ondernemers wordt ingezet, wordt periodiek geëvalueerd op basis van informatie afkomstig van o.a. ondernemers en ketenpartners. De evaluatie kan leiden tot aanpassing van deze subsidieregeling </text:p>
          </text:section>
          <text:section text:name="artikel_id1-3-2-2-12" text:style-name="artikel">
            <text:p text:style-name="artikel_kop_titel"><text:span text:style-name="artikel_kop_label">Artikel</text:span> <text:span text:style-name="artikel_kop_nr">12</text:span> Overgangsbepalingen</text:p>
            <text:p text:style-name="al">De tijdelijke subsidieverordening stimulering inkomens- en bestaanszekerheid zelfstandig ondernemers gemeente Lopik 2025 zoals vastgesteld op 17 december 2024 blijft van toepassing op aanvragen die onder de werking van die subsidieverordening zijn ingediend en op subsidiebesluiten die onder de werking van die subsidieverordening zijn genome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tijdelijke subsidieregeling stimulering inkomens- en bestaanszekerheid zelfstandig ondernemers gemeente Lopik 2026-2027’ treedt in werking per 1 januari 2026. </text:p>
              </text:list-item>
              <text:list-item text:style-override="id1-3-2-2-13-3">
                <text:number>2.</text:number>
                <text:p text:style-name="al">Onder gelijktijdige intrekking van de ‘Tijdelijke subsidieverordening stimulering inkomens- en bestaanszekerheid zelfstandig ondernemers gemeente Lopik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Tijdelijke subsidieregeling stimulering inkomens- en bestaanszekerheid zelfstandig ondernemers gemeente Lopik 2026-2027’.</text:p>
          </text:section>
        </text:section>
        <text:section text:name="regeling-sluiting_id1-3-2-3" text:style-name="regeling-sluiting">
          <text:section text:name="ondertekening_id1-3-2-3-1"/>
          <text:section text:name="ondertekening_id1-3-2-3-2">
            <text:p><text:span text:style-name="functie">Aldus vastgesteld in de vergadering van het college van burgemeester en wethouders op 2 december 2025,</text:span></text:p>
          </text:section>
          <text:section text:name="ondertekening_id1-3-2-3-3">
            <text:p><text:span text:style-name="functie"/></text:p>
          </text:section>
          <text:section text:name="ondertekening_id1-3-2-3-4">
            <text:p><text:span text:style-name="functie">Burgemeester en wethouders van de gemeente Lopik,</text:span></text:p>
          </text:section>
          <text:section text:name="ondertekening_id1-3-2-3-5">
            <text:p><text:span text:style-name="functie"/></text:p>
            <text:p><text:span text:style-name="functie">De secretaris, </text:span></text:p>
            <text:p><text:span text:style-name="functie">L. de Graaff </text:span></text:p>
          </text:section>
          <text:section text:name="ondertekening_id1-3-2-3-6">
            <text:p><text:span text:style-name="functie"/></text:p>
            <text:p><text:span text:style-name="functie">De burgemeester,</text:span></text:p>
            <text:p><text:span text:style-name="functie">R.G. Westerlaken-Loos</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Algemene toelichting</text:p>
          <text:p text:style-name="al">Burgemeester en wethouders hebben deze tijdelijke subsidieregeling vastgesteld met het doel de subsidiering van de dienstverlening van Ondernemer Centraal vanaf 2026 doorgang te laten vinden, ter vervanging van de voorgaande (tijdelijke) subsidieverordening, die ten einde loopt in 2025. </text:p>
          <text:p text:style-name="al"/>
          <text:p text:style-name="al">Het doel van de subsidie is om kwetsbare ondernemers in een zo vroeg mogelijk stadium passende dienstverlening te bieden om hen te ondersteunen in hun hulpvraag met als doel om weer (financieel) zelfredzaam te worden. Daarnaast wordt met deze subsidieregeling beoogd om een bijdrage te leveren aan het stimuleren van een gezond economisch ondernemersklimaat waarbij Lopikse ondernemers/ondernemingen passende mensen, middelen en kwaliteiten hebben.</text:p>
          <text:p text:style-name="al"/>
          <text:p text:style-name="al">In deze subsidieregeling wordt net als in de voorgaande subsidieverordening de doelgroep van de gesubsidieerde dienstverlening nader afgebakend naar kwetsbare ondernemers met een levensvatbare onderneming die afhankelijk zijn van hun onderneming om in hun levensonderhoud te voorzien. Andere ondernemers kunnen ook bij Ondernemer Centraal terecht met hulpvragen maar moeten de dienstverlening zelf bekostigen. Daarnaast wordt het aanbod aan dienstverlening waar subsidies voor worden verstrekt nader afgebakend, onder andere omdat in andere dienstverlening aan ondernemers vanuit de burgemeester en wethouders al wordt voorzien.</text:p>
          <text:p text:style-name="al"/>
          <text:p text:style-name="al">In tegenstelling tot de subsidieverordening is gekozen om voor 2026-2027 een subsidieregeling in te richten. De algemene subsidieverordening Lopik 2025 biedt ruimte voor het vaststellen van nadere regelingen (subsidieregelingen) als deze. De inhoud blijft gelijk. Het college is bevoegd om subsidieregelingen vast te stellen, waar de gemeenteraad bevoegd is voor subsidieverordening. Met een subsidieregeling is de aanpassing en vaststelling praktischer en sneller vanwege de bevoegdheid van het college ten opzichte van de gemeenteraa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26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 lid 3 van de Algemene subsidieverordening gemeente Lopik 2025]|[https://lokaleregelgeving.overheid.nl/CVDR742933/1</meta:user-defined>
    <meta:user-defined meta:name="DCTERMS.alternative">Tijdelijke subsidieregeling stimulering inkomens- en bestaanszekerheid zelfstandig ondernemers gemeente Lopik 2026-2027</meta:user-defined>
    <dc:language>nl</dc:language>
    <meta:user-defined meta:name="OVERHEIDop.locatietype/OVERHEIDop.gebiedsmarkering">Gemeente</meta:user-defined>
    <meta:user-defined meta:name="DC.title">Tijdelijke subsidieregeling stimulering inkomens- en bestaanszekerheid zelfstandig ondernemers gemeente Lopik 2026-2027’</meta:user-defined>
    <meta:user-defined meta:name="DCTERMS.W3CDTF/DCTERMS.available">2025-12-23</meta:user-defined>
    <meta:user-defined meta:name="DCTERMS.W3CDTF/OVERHEIDop.jaargang">2025</meta:user-defined>
    <meta:user-defined meta:name="OVERHEIDop.publicationIssue">562689</meta:user-defined>
    <meta:user-defined meta:name="OVERHEIDop.betreftRegeling">CVDR752486_1</meta:user-defined>
    <meta:user-defined meta:name="xs:date/OVERHEIDop.startdatum">2026-01-01</meta:user-defined>
    <meta:user-defined meta:name="OVERHEIDop.GmbID/DC.identifier">gmb-2025-562689</meta:user-defined>
    <meta:user-defined meta:name="OVERHEIDop.versieInformatie"/>
  </office:meta>
</office:document-meta>
</file>