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gionale visies en uitwerkingen POL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sel maken bekend dat de gemeenteraad bij besluit van 15 december 2025, de volgende visies heeft ingetro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Regionale visie Bedrijventerreinen Noord-Limburg (2017),</text:p>
              </text:list-item>
              <text:list-item text:style-override="id1-3-2-2-1-2-2">
                <text:number>2.</text:number>
                <text:p text:style-name="al">Regionale visie Kantoren Noord-Limburg (2017),</text:p>
              </text:list-item>
              <text:list-item text:style-override="id1-3-2-2-1-2-3">
                <text:number>3.</text:number>
                <text:p text:style-name="al">Regionale Detailhandelsvisie Noord-Limburg (2017),</text:p>
              </text:list-item>
              <text:list-item text:style-override="id1-3-2-2-1-2-4">
                <text:number>4.</text:number>
                <text:p text:style-name="al">Regionale visie Land- en Tuinbouw Noord-Limburg (2019),</text:p>
              </text:list-item>
              <text:list-item text:style-override="id1-3-2-2-1-2-5">
                <text:number>5.</text:number>
                <text:p text:style-name="al">Regionaal Ruimtelijk Kwaliteitskader Landelijk gebied Noord-Limburg (2019).</text:p>
              </text:list-item>
            </text:list>
            <text:p text:style-name="al">Daarnaast maken wij bekend dat wijzelf bij besluit van 11 november 2025 hebben ingetrokken:</text:p>
            <text:p text:style-name="al"/>
            <text:list text:style-name="id1-3-2-2-1-5">
              <text:list-item text:style-override="id1-3-2-2-1-5-1">
                <text:number>1.</text:number>
                <text:p text:style-name="al">Bestuursafspraken POL-uitwerkingen Noord-Limburg, 1e actualisatie.</text:p>
              </text:list-item>
            </text:list>
            <text:p text:style-name="al">Met het intrekken van verouderde beleidstukken zijn alleen de actuele beleidskaders rechtsgeldig. Het intrekken van verouderde beleidsstukken draagt bij aan heldere beleidsinformatie en sluit beter aan op de lopende ontwikkel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euver, 22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Beesel, </text:span></text:p>
          </text:section>
          <text:section text:name="ondertekening_id1-3-2-3-3">
            <text:p><text:span text:style-name="functie"/></text:p>
            <text:p><text:span text:style-name="functie">dhr. F.J.M. Nillesen,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hr. M.F.W. Derks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26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regionale visies en uitwerkingen POL201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688</meta:user-defined>
    <meta:user-defined meta:name="OVERHEIDop.GmbID/DC.identifier">gmb-2025-562688</meta:user-defined>
    <meta:user-defined meta:name="OVERHEIDop.versieInformatie"/>
  </office:meta>
</office:document-meta>
</file>