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mantelwoning aan Nijbroekerweg 5A, 8166KR Emst (13938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mantelwoning aan Nijbroekerweg 5A, 8166KR Emst. </text:p>
            <text:p text:style-name="common-al">Datum aanvraag: 15-12-2025</text:p>
            <text:p text:style-name="common-al">Zaaknummer: 13938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26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84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tijdelijk plaatsen van een mantelwoning aan Nijbroekerweg 5A, 8166KR Emst (1393814)</meta:user-defined>
    <meta:user-defined meta:name="DCTERMS.W3CDTF/DCTERMS.available">2025-12-22</meta:user-defined>
    <meta:user-defined meta:name="DCTERMS.W3CDTF/OVERHEIDop.jaargang">2025</meta:user-defined>
    <meta:user-defined meta:name="OVERHEIDop.publicationIssue">562687</meta:user-defined>
    <meta:user-defined meta:name="OVERHEIDop.GmbID/DC.identifier">gmb-2025-562687</meta:user-defined>
    <meta:user-defined meta:name="OVERHEIDop.versieInformatie"/>
  </office:meta>
</office:document-meta>
</file>