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tijdelijk bemanningsverblijf op eiland Robinson Crusoe  op locatie Drecht 6, 1231MJ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8 december 2025 een aanvraag omgevingsvergunning verleend voor het aanleggen van een tijdelijk bemanningsverblijf op eiland Robinson Crusoe  op locatie Drecht 6, 1231MJ Loosdrecht met zaaknummer Z2025-00001356.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Omgevingsplanactiviteit</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1356.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6268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8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8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56</meta:user-defined>
    <meta:user-defined meta:name="DCTERMS.abstract">Betreft: Beschikking op aanvraag op locatie Drecht 6, 1231MJ Loosdrecht. Startdatum:25 november 2025 datum besluit: 18 december 2025</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aanleggen van een tijdelijk bemanningsverblijf op eiland Robinson Crusoe  op locatie Drecht 6, 1231MJ Loosdrecht</meta:user-defined>
    <meta:user-defined meta:name="DCTERMS.W3CDTF/DCTERMS.available">2025-12-22</meta:user-defined>
    <meta:user-defined meta:name="DCTERMS.W3CDTF/OVERHEIDop.jaargang">2025</meta:user-defined>
    <meta:user-defined meta:name="OVERHEIDop.publicationIssue">562685</meta:user-defined>
    <meta:user-defined meta:name="OVERHEIDop.GmbID/DC.identifier">gmb-2025-562685</meta:user-defined>
    <meta:user-defined meta:name="OVERHEIDop.versieInformatie"/>
  </office:meta>
</office:document-meta>
</file>