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Mandaat-, volmacht- en machtigingsbesluit SPUK-transformatiemiddelen gemeente Doetinchem 2025 transformatieplan Mentaal Gezond Achterhoek-Liemers</text:p>
      <text:section text:name="regeling_id1-3-2" text:style-name="regeling">
        <text:section text:name="aanhef_id1-3-2-1" text:style-name="aanhef">
          <text:section text:name="preambule_id1-3-2-1-1" text:style-name="preambule">
            <text:p text:style-name="al">Het college van burgemeester en wethouders en de burgemeester van de gemeente Doesburg, ieder voor zover het de eigen bevoegdheid betreft, </text:p>
            <text:p text:style-name="al"/>
            <text:p text:style-name="al">gelet op Afdeling 10.1.1. van de Algemene wet bestuursrecht en het Integraal Zorgakkoord (IZA) en de Regeling specifieke uitkering IZA-doelen 2023–2026, </text:p>
            <text:p text:style-name="al"/>
            <text:p text:style-name="al">overwegende dat: </text:p>
            <text:list text:style-name="id1-3-2-1-1-6">
              <text:list-item text:style-override="id1-3-2-1-1-6-1">
                <text:number>-</text:number>
                <text:p text:style-name="al">in het IZA afspraken gemaakt zijn om in samenwerking tussen gemeenten, zorgaanbieders, zorgverzekeraars en zorgkantoren de gezondheid van inwoners te bevorderen en passende zorg te verlenen door processen goed op elkaar aan te laten sluiten en regionaal afspraken te maken over domein overstijgende samenwerking; </text:p>
              </text:list-item>
              <text:list-item text:style-override="id1-3-2-1-1-6-2">
                <text:number>-</text:number>
                <text:p text:style-name="al">er IZA-samenwerkingsregio’s zijn, waaronder de regio Achterhoek en regio Arnhem, en er binnen IZA-regio’s drie financiers zijn: gemeenten, zorgverzekeraars en zorgkantoren, die namens de overige partijen de kwaliteit van deze samenwerking behartigen; </text:p>
              </text:list-item>
              <text:list-item text:style-override="id1-3-2-1-1-6-3">
                <text:number>-</text:number>
                <text:p text:style-name="al">er transformatieplannen kunnen worden ingediend bij de zorgverzekeraar;</text:p>
              </text:list-item>
              <text:list-item text:style-override="id1-3-2-1-1-6-4">
                <text:number>-</text:number>
                <text:p text:style-name="al">voor de aanvraag van transformatiemiddelen voor de activiteiten in het gemeentelijk domein middelen verstrekt worden via de specifieke uitkering “Regeling specifieke uitkering transformatiemiddelen IZA 2023-2027”(SPUK); </text:p>
              </text:list-item>
              <text:list-item text:style-override="id1-3-2-1-1-6-5">
                <text:number>-</text:number>
                <text:p text:style-name="al">Voor het indienen van het transformatieplan en het aanvragen van de SPUK transformatie er één pen voerende gemeente moet worden opgevoerd;</text:p>
              </text:list-item>
              <text:list-item text:style-override="id1-3-2-1-1-6-6">
                <text:number>-</text:number>
                <text:p text:style-name="al">het ingediende en goedgekeurde transformatieplan Mentaal Gezond Achterhoek-Liemers vanwege het werkgebied van de eerste GGZ-aanbieder, de IZA-regio Achterhoek beslaat en deels de IZA-regio Arnhem, namelijk de Liemers. De Liemerse gemeenten voor andere IZA-trajecten onder een andere regio vallen. Dit mandaatbesluit geldt uitsluitend voor de transformatiemiddelen MGN;</text:p>
              </text:list-item>
              <text:list-item text:style-override="id1-3-2-1-1-6-7">
                <text:number>-</text:number>
                <text:p text:style-name="al">Doetinchem de aangewezen kassier en penvoerder is voor de aanvraag van SPUK-transformatiemiddelen voor het transformatieplan;</text:p>
              </text:list-item>
              <text:list-item text:style-override="id1-3-2-1-1-6-8">
                <text:number>-</text:number>
                <text:p text:style-name="al">Binnen de Achterhoek een mandaatregeling geldt die Doetinchem mandaat heeft gegeven;</text:p>
              </text:list-item>
              <text:list-item text:style-override="id1-3-2-1-1-6-9">
                <text:number>-</text:number>
                <text:p text:style-name="al">Voor de vier gemeenten in de Liemers (Doesburg, Duiven, Westervoort, Zevenaar) via dit mandaatbesluit geregeld wordt;</text:p>
              </text:list-item>
              <text:list-item text:style-override="id1-3-2-1-1-6-10">
                <text:number>-</text:number>
                <text:p text:style-name="al">het gezien het bovenstaande noodzakelijk is dat één gemeente door de andere aan het IZA deelnemende gemeenten gemandateerd en ge(vol)machtigd wordt om namens deze gemeenten, als mandaathouder (het gemeentelijk deel van) de Regeling specifieke uitkering transformatiemiddelen IZA 2024-2027 uit te voeren. </text:p>
              </text:list-item>
            </text:list>
            <text:p text:style-name="al"/>
            <text:p text:style-name="al">B e s l u i t e n: </text:p>
            <text:p text:style-name="al">vast te stellen het ‘<text:span text:style-name="nadrukvet">Mandaat-, volmacht- en machtigingsbesluit</text:span> SPUK-transformatiemiddelen gemeente Doetinchem 2025 transformatieplan Mentaal Gezond Achterhoek-Liemers’ onder de volgende voorwaard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volmacht- en machtiging</text:p>
            <text:p text:style-name="al">Mandaat, volmacht en machtiging te verlenen aan het college van burgemeester en wethouders van de gemeente Doetinchem, vertegenwoordigd door de portefeuillehouder publieke gezondheid, waarbij het verlenen van onder volmacht en onder machtiging wordt toegestaan na goedkeuring van de colleges van burgemeester en wethouders van de vier genoemde gemeenten, enkel en alleen ten behoeven van de uitoefening van de volgende bevoegdheden en werkzaamheden in het kader van het Transformatieplan Mentaal Gezond regio Achterhoek-Liemers (hierna: transformatieplan): </text:p>
            <text:list text:style-name="id1-3-2-2-1-3">
              <text:list-item text:style-override="id1-3-2-2-1-3-1">
                <text:number>a.</text:number>
                <text:p text:style-name="al">Penvoerder, als bedoeld in artikel 6, tweede lid van de Regeling, voor het indienen van het transformatieplan namens de Achterhoek-Liemers gemeenten bij de zorgverzekeraars;</text:p>
              </text:list-item>
              <text:list-item text:style-override="id1-3-2-2-1-3-2">
                <text:number>b.</text:number>
                <text:p text:style-name="al">Penvoerder voor de Regeling specifieke uitkering transformatiemiddelen IZA 2024-2027: het aanvragen van middelen conform artikel 6 van de Regeling, het verdelen van de middelen aan de aangewezen medeoverheden, en het daarover eindverantwoording afleggen aan de subsidieverstrekker;</text:p>
              </text:list-item>
              <text:list-item text:style-override="id1-3-2-2-1-3-3">
                <text:number>c.</text:number>
                <text:p text:style-name="al">De SPUK-transformatiemiddelen op basis van de begroting behorende bij het transformatieplan door de Penvoerder verdeeld worden aan de aangewezen medeoverheden. </text:p>
              </text:list-item>
            </text:list>
          </text:section>
          <text:section text:name="artikel_id1-3-2-2-2" text:style-name="artikel">
            <text:p text:style-name="artikel_kop_titel"><text:span text:style-name="artikel_kop_label">Artikel</text:span> <text:span text:style-name="artikel_kop_nr">2</text:span> Volmacht en machtiging </text:p>
            <text:list text:style-name="id1-3-2-2-2-2">
              <text:list-item text:style-override="id1-3-2-2-2-2">
                <text:number>1.</text:number>
                <text:p text:style-name="al">Het college van de gemeente Doesburg verleent aan het college van de mandaatgemeente Doetinchem volmacht tot het verrichten van privaatrechtelijke rechtshandelingen, waaronder het aanvragen van middelen of subsidies, die verband houden met en nodig zijn in het kader van de uitvoering van het transformatieplan, alsmede het uitgeven van voornoemde middelen of subsidies. </text:p>
              </text:list-item>
              <text:list-item text:style-override="id1-3-2-2-2-3">
                <text:number>2.</text:number>
                <text:p text:style-name="al">Het college van de gemeente Doesburg verleent aan het college van de mandaatgemeente Doetinchem machtiging om handelingen te verrichten ten behoeve van de uitvoering van het transformatieplan die noch een besluit, noch een privaatrechtelijke rechtshandeling zijn, waaronder het feitelijk uitvoeren van de aanvraag tot verlening dan wel vaststelling van een subsidie, alsmede het verrichten van alle overige administratieve verplichtingen die zijn verbonden aan het beheer van de middelen die worden verkregen voor de uitvoering van het Integraal Zorgakkoord.</text:p>
              </text:list-item>
            </text:list>
          </text:section>
          <text:section text:name="artikel_id1-3-2-2-3" text:style-name="artikel">
            <text:p text:style-name="artikel_kop_titel"><text:span text:style-name="artikel_kop_label">Artikel</text:span> <text:span text:style-name="artikel_kop_nr">3</text:span> Rechtsgeding, bezwaarprocedure en (proces)vertegenwoordiging </text:p>
            <text:list text:style-name="id1-3-2-2-3-2">
              <text:list-item text:style-override="id1-3-2-2-3-2">
                <text:number>1.</text:number>
                <text:p text:style-name="al">Het college van de gemeente Doesburg verleent aan het college van de mandaatgemeente Doetinchem de bevoegdheid tot het besluiten om een rechtsgeding of een bezwaarprocedure te voeren, handelingen ter voorbereiding daarop te verrichten dan wel conservatoir maatregelen te nemen voor zover dit rechtsreeks verband houdt met een bevoegdheid als bedoeld in de artikelen 1 en 2. </text:p>
              </text:list-item>
              <text:list-item text:style-override="id1-3-2-2-3-3">
                <text:number>2.</text:number>
                <text:p text:style-name="al">Het college dan wel de burgemeester van de gemeente Doetinchem verleent aan het college dan wel de burgemeester van de gemeente Doetinchem volmacht voor de vertegenwoordiging in en buiten rechte voor zover deze vertegenwoordiging rechtstreeks verband houdt met een bevoegdheid als bedoeld in de artikelen 1 en 2 en lid 1 van het onderhavige artikel. </text:p>
              </text:list-item>
            </text:list>
          </text:section>
          <text:section text:name="artikel_id1-3-2-2-4" text:style-name="artikel">
            <text:p text:style-name="artikel_kop_titel"><text:span text:style-name="artikel_kop_label">Artikel</text:span> <text:span text:style-name="artikel_kop_nr">4</text:span> Voorwaarden </text:p>
            <text:p text:style-name="al">Aan het hierboven genoemde mandaat de volgende instructies te verbinden dat: </text:p>
            <text:list text:style-name="id1-3-2-2-4-3">
              <text:list-item text:style-override="id1-3-2-2-4-3-1">
                <text:number>a.</text:number>
                <text:p text:style-name="al">De twaalf regiogemeenten, waaronder ook de gemeente Doetinchem, zo vaak als nodig op management en/of bestuurlijk niveau overleg plegen over hetgeen beschreven is in artikel 1 wanneer een van de regiogemeenten of de gemeente Doetinchem daartoe een uitnodiging doet. </text:p>
              </text:list-item>
              <text:list-item text:style-override="id1-3-2-2-4-3-2">
                <text:number>b.</text:number>
                <text:p text:style-name="al">Er op het niveau van de bestuurders van de regiogemeenten instemming is, die eruit bestaat dat de gemeente Doetinchem gesteund wordt bij het uitvoeren van de kassiersfunctie.</text:p>
              </text:list-item>
              <text:list-item text:style-override="id1-3-2-2-4-3-3">
                <text:number>c.</text:number>
                <text:p text:style-name="al">Bij tussentijdse wijzigingen in het transformatieplan en/of begroting er vooraf eerst ambtelijke en op basis daarvan bestuurlijke afstemming plaatsvindt tussen de twaalf regiogemeenten. Besluitvorming vindt plaats op basis van consensus.</text:p>
              </text:list-item>
              <text:list-item text:style-override="id1-3-2-2-4-3-4">
                <text:number>d.</text:number>
                <text:p text:style-name="al">Indien er een verschil van mening is over hetgeen beschreven in artikel 1, is er een escalatiemogelijkheid door besluitvorming te laten plaatsvinden in de colleges van burgemeester en wethouders van de twaalf regiogemeenten.</text:p>
              </text:list-item>
              <text:list-item text:style-override="id1-3-2-2-4-3-5">
                <text:number>e.</text:number>
                <text:p text:style-name="al">De twaalf gemeenten de benodigde kassiersovereenkomst opstellen.</text:p>
              </text:list-item>
            </text:list>
          </text:section>
          <text:section text:name="artikel_id1-3-2-2-5" text:style-name="artikel">
            <text:p text:style-name="artikel_kop_titel"><text:span text:style-name="artikel_kop_label">Artikel</text:span> <text:span text:style-name="artikel_kop_nr">6</text:span> </text:p>
            <text:p text:style-name="al">Dit besluit treedt in werking, de dag na bekendmaking en heeft terugwerkende kracht tot 15 juli 2025.</text:p>
          </text:section>
        </text:section>
        <text:section text:name="regeling-sluiting_id1-3-2-3" text:style-name="regeling-sluiting">
          <text:section text:name="ondertekening_id1-3-2-3-1">
            <text:p><text:span text:style-name="functie">Aldus vastgesteld op ………16…….. december 2025, </text:span></text:p>
          </text:section>
          <text:section text:name="ondertekening_id1-3-2-3-2">
            <text:p><text:span text:style-name="functie"/></text:p>
            <text:p><text:span text:style-name="functie">het college van burgemeester en wethouders van Doesburg, </text:span></text:p>
          </text:section>
          <text:section text:name="ondertekening_id1-3-2-3-3">
            <text:p><text:span text:style-name="functie"/></text:p>
            <text:p><text:span text:style-name="functie">Peter Werkman | Gemeentesecretaris </text:span></text:p>
          </text:section>
          <text:section text:name="ondertekening_id1-3-2-3-4">
            <text:p><text:span text:style-name="functie"/></text:p>
            <text:p><text:span text:style-name="functie">Arco Hofland |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6268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8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8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Doesburg</meta:user-defined>
    <meta:user-defined meta:name="OVERHEIDop.Rubriek/DC.type">delegatie- of mandaatbesluit</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Bestuur | Organisatie en beleid</meta:user-defined>
    <meta:user-defined meta:name="DC.source">afdeling 10.1.1 van de Algemene wet bestuursrecht]|[1.0:c:BWBR0005537&amp;afdeling=10.1.1&amp;g=2025-11-21</meta:user-defined>
    <meta:user-defined meta:name="DC.source">Regeling specifieke uitkering IZA-doelen 2023–2026]|[1.0:c:BWBR0048411&amp;g=2025-10-18</meta:user-defined>
    <meta:user-defined meta:name="DCTERMS.alternative">Mandaat-, volmacht- en machtigingsbesluit SPUK-transformatiemiddelen gemeente Doetinchem 2025 transformatieplan Mentaal Gezond Achterhoek-Liemers</meta:user-defined>
    <dc:language>nl</dc:language>
    <meta:user-defined meta:name="OVERHEIDop.locatietype/OVERHEIDop.gebiedsmarkering">Gemeente</meta:user-defined>
    <meta:user-defined meta:name="DC.title">Mandaat-, volmacht- en machtigingsbesluit SPUK-transformatiemiddelen gemeente Doetinchem 2025 transformatieplan Mentaal Gezond Achterhoek-Liemers</meta:user-defined>
    <meta:user-defined meta:name="DCTERMS.W3CDTF/DCTERMS.available">2025-12-23</meta:user-defined>
    <meta:user-defined meta:name="DCTERMS.W3CDTF/OVERHEIDop.jaargang">2025</meta:user-defined>
    <meta:user-defined meta:name="OVERHEIDop.publicationIssue">562684</meta:user-defined>
    <meta:user-defined meta:name="OVERHEIDop.betreftRegeling">CVDR752485_1</meta:user-defined>
    <meta:user-defined meta:name="OVERHEIDop.GmbID/DC.identifier">gmb-2025-562684</meta:user-defined>
    <meta:user-defined meta:name="xs:date/OVERHEIDop.startdatum">2025-12-24</meta:user-defined>
    <meta:user-defined meta:name="OVERHEIDop.versieInformatie"/>
  </office:meta>
</office:document-meta>
</file>