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rotters voor de gemeenteraadsverkiezingen 2026 van 11 februari 2026 tot en met 31 maart 2026 op diverse locaties te Nijkerk, Hoevelaken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8 december 2025 een ontheffing (met kenmerk 2028741) verleend voor het plaatsen van trotters van woensdag 11 februari 2026 tot en met dinsdag 31 maart 2026 op diverse locaties in Nijkerk, Hoevelaken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874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874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trotters voor de gemeenteraadsverkiezingen 2026 van 11 februari 2026 tot en met 31 maart 2026 op diverse locaties te Nijkerk, Hoevelaken en Nijkerkerveen</meta:user-defined>
    <meta:user-defined meta:name="DCTERMS.W3CDTF/DCTERMS.available">2025-12-23</meta:user-defined>
    <meta:user-defined meta:name="DCTERMS.W3CDTF/OVERHEIDop.jaargang">2025</meta:user-defined>
    <meta:user-defined meta:name="OVERHEIDop.publicationIssue">562683</meta:user-defined>
    <meta:user-defined meta:name="OVERHEIDop.GmbID/DC.identifier">gmb-2025-562683</meta:user-defined>
    <meta:user-defined meta:name="OVERHEIDop.versieInformatie"/>
  </office:meta>
</office:document-meta>
</file>