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innenspeeldag bij Sporthal Watergoor op vrijdag 19 december 2025 van 14:00 uur tot 17:00 uur bij Sporthal Watergoor aan Watergoorweg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december 2025 een goedkeuring (met kenmerk 2039562) verleend voor het organiseren van een Binnenspeeldag bij Sporthal Watergoor op vrijdag 19 december 2025 van 14:00 uur tot 17:00 uur bij Sporthal Watergoor, Watergoorweg 4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956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9562</meta:user-defined>
    <dc:language>nl</dc:language>
    <meta:user-defined meta:name="OVERHEIDop.locatietype/OVERHEIDop.gebiedsmarkering">Adres</meta:user-defined>
    <meta:user-defined meta:name="DC.title">Toestemming voor het organiseren van een Binnenspeeldag bij Sporthal Watergoor op vrijdag 19 december 2025 van 14:00 uur tot 17:00 uur bij Sporthal Watergoor aan Watergoorweg 44 te Nijkerk</meta:user-defined>
    <meta:user-defined meta:name="DCTERMS.W3CDTF/DCTERMS.available">2025-12-23</meta:user-defined>
    <meta:user-defined meta:name="DCTERMS.W3CDTF/OVERHEIDop.jaargang">2025</meta:user-defined>
    <meta:user-defined meta:name="OVERHEIDop.publicationIssue">562673</meta:user-defined>
    <meta:user-defined meta:name="OVERHEIDop.GmbID/DC.identifier">gmb-2025-562673</meta:user-defined>
    <meta:user-defined meta:name="OVERHEIDop.versieInformatie"/>
  </office:meta>
</office:document-meta>
</file>