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arnavalsoptocht van basisschool het Baken op vrijdag 13 februari 2026 van 10:00 tot 12:00 in de binnenstad van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6 december 2025 een evenementenvergunning (met kenmerk 2023224) verleend voor het organiseren van een carnavalsoptocht van basisschool het Baken op vrijdag 13 februari 2026 van 10:00 tot 12:00 in de binnenstad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23224</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26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224</meta:user-defined>
    <dc:language>nl</dc:language>
    <meta:user-defined meta:name="OVERHEIDop.locatietype/OVERHEIDop.gebiedsmarkering">Gemeente</meta:user-defined>
    <meta:user-defined meta:name="DC.title">Toestemming voor het organiseren van een carnavalsoptocht van basisschool het Baken op vrijdag 13 februari 2026 van 10:00 tot 12:00 in de binnenstad van Nijkerk</meta:user-defined>
    <meta:user-defined meta:name="DCTERMS.W3CDTF/DCTERMS.available">2025-12-23</meta:user-defined>
    <meta:user-defined meta:name="DCTERMS.W3CDTF/OVERHEIDop.jaargang">2025</meta:user-defined>
    <meta:user-defined meta:name="OVERHEIDop.publicationIssue">562671</meta:user-defined>
    <meta:user-defined meta:name="OVERHEIDop.GmbID/DC.identifier">gmb-2025-562671</meta:user-defined>
    <meta:user-defined meta:name="OVERHEIDop.versieInformatie"/>
  </office:meta>
</office:document-meta>
</file>